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85.9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76mm" fo:break-before="page" style:use-optimal-row-height="false"/>
    </style:style>
    <style:style style:name="ro15" style:family="table-row">
      <style:table-row-properties style:row-height="5.36mm" fo:break-before="auto" style:use-optimal-row-height="false"/>
    </style:style>
    <style:style style:name="ro16" style:family="table-row">
      <style:table-row-properties style:row-height="19mm" fo:break-before="auto" style:use-optimal-row-height="false"/>
    </style:style>
    <style:style style:name="ro17" style:family="table-row">
      <style:table-row-properties style:row-height="15.7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22.17mm" fo:break-before="auto" style:use-optimal-row-height="false"/>
    </style:style>
    <style:style style:name="ro21" style:family="table-row">
      <style:table-row-properties style:row-height="10.99mm" fo:break-before="auto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19.26mm" fo:break-before="page" style:use-optimal-row-height="false"/>
    </style:style>
    <style:style style:name="ro24" style:family="table-row">
      <style:table-row-properties style:row-height="10.72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15.68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9.6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6.28mm" fo:break-before="auto" style:use-optimal-row-height="false"/>
    </style:style>
    <style:style style:name="ro31" style:family="table-row">
      <style:table-row-properties style:row-height="14.82mm" fo:break-before="auto" style:use-optimal-row-height="false"/>
    </style:style>
    <style:style style:name="ro32" style:family="table-row">
      <style:table-row-properties style:row-height="0.26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11.91mm" fo:break-before="page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1.78mm" fo:break-before="auto" style:use-optimal-row-height="false"/>
    </style:style>
    <style:style style:name="ro39" style:family="table-row">
      <style:table-row-properties style:row-height="9.33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9.26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14.55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4.5mm" fo:break-before="page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1a1a1a" style:vertical-align="top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1a1a1a" style:vertical-align="automatic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ackground-color="#00ff00" style:text-align-source="fix" style:repeat-content="false" fo:border="0.06pt solid #1a1a1a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ackground-color="#00ff00" fo:border="0.06pt solid #1a1a1a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1a1a1a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1a1a1a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1a1a1a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1a1a1a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1a1a1a" style:vertical-align="automatic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 style:data-style-name="N0">
      <style:table-cell-properties fo:background-color="#00ff00" style:text-align-source="fix" style:repeat-content="false" fo:wrap-option="wrap" fo:border="0.06pt solid #1a1a1a" style:vertical-align="top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fo:background-color="#00ff00" style:text-align-source="fix" style:repeat-content="false" fo:wrap-option="wrap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1a1a1a" style:vertical-align="top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ackground-color="transparent" fo:wrap-option="wrap" fo:border="0.06pt solid #1a1a1a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1a1a1a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1a1a1a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ackground-color="#00ff00" style:text-align-source="fix" style:repeat-content="false" fo:border="0.06pt solid #1a1a1a" style:vertical-align="top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1a1a1a" style:vertical-align="top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1a1a1a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ackground-color="#00ff00" style:text-align-source="fix" style:repeat-content="false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1a1a1a" style:vertical-align="top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1a1a1a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1a1a1a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07">
      <style:table-cell-properties fo:background-color="#00ff00" style:text-align-source="fix" style:repeat-content="false" fo:border="0.06pt solid #1a1a1a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7">
      <style:table-cell-properties style:text-align-source="fix" style:repeat-content="false" fo:border="0.06pt solid #1a1a1a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107">
      <style:table-cell-properties fo:background-color="#66ff00" style:text-align-source="fix" style:repeat-content="false" fo:border="0.06pt solid #1a1a1a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08">
      <style:table-cell-properties style:text-align-source="fix" style:repeat-content="false" fo:border="0.06pt solid #1a1a1a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107">
      <style:table-cell-properties style:text-align-source="fix" style:repeat-content="false" fo:border="0.06pt solid #1a1a1a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108">
      <style:table-cell-properties style:text-align-source="fix" style:repeat-content="false" fo:border="0.06pt solid #1a1a1a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108">
      <style:table-cell-properties style:text-align-source="fix" style:repeat-content="false" fo:border="0.06pt solid #1a1a1a" style:vertical-align="middle"/>
      <style:paragraph-properties fo:text-align="center"/>
      <style:text-properties fo:color="#c9211e"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1a1a1a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107">
      <style:table-cell-properties style:text-align-source="fix" style:repeat-content="false" fo:border="0.06pt solid #1a1a1a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07">
      <style:table-cell-properties fo:border="0.06pt solid #1a1a1a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7">
      <style:table-cell-properties fo:border="0.06pt solid #1a1a1a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07">
      <style:table-cell-properties style:text-align-source="fix" style:repeat-content="false" fo:border="0.06pt solid #1a1a1a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7">
      <style:table-cell-properties style:text-align-source="fix" style:repeat-content="false" fo:border="0.06pt solid #1a1a1a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107">
      <style:table-cell-properties fo:background-color="#ffffff" style:text-align-source="fix" style:repeat-content="false" fo:border="0.06pt solid #1a1a1a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107">
      <style:table-cell-properties style:text-align-source="fix" style:repeat-content="false" fo:border="0.06pt solid #1a1a1a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107">
      <style:table-cell-properties fo:border="0.06pt solid #1a1a1a"/>
      <style:text-properties fo:color="#000000"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107">
      <style:table-cell-properties fo:border="0.06pt solid #1a1a1a"/>
      <style:text-properties fo:color="#c9211e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07">
      <style:table-cell-properties fo:background-color="#00ff00" fo:border="0.06pt solid #1a1a1a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1a1a1a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107">
      <style:table-cell-properties fo:background-color="transparent" fo:border="0.06pt solid #1a1a1a"/>
      <style:text-properties fo:color="#000000"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07">
      <style:table-cell-properties style:text-align-source="fix" style:repeat-content="false" fo:background-color="transparent" fo:border="0.06pt solid #1a1a1a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1a1a1a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="0.06pt solid #1a1a1a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07">
      <style:table-cell-properties style:text-align-source="fix" style:repeat-content="false" fo:background-color="transparent" fo:border="0.06pt solid #1a1a1a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7">
      <style:table-cell-properties fo:border="0.06pt solid #1a1a1a"/>
    </style:style>
    <style:style style:name="ce31" style:family="table-cell" style:parent-style-name="Default" style:data-style-name="N107">
      <style:table-cell-properties style:text-align-source="fix" style:repeat-content="false" fo:border="0.06pt solid #1a1a1a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107">
      <style:table-cell-properties fo:background-color="transparent" fo:border="0.06pt solid #1a1a1a"/>
      <style:text-properties fo:color="#c9211e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07">
      <style:table-cell-properties fo:background-color="transparent" fo:border="0.06pt solid #1a1a1a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1a1a1a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100"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ext-properties fo:color="#c9211e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50" table:default-cell-style-name="ce1"/>
        <table:table-row table:style-name="ro1">
          <table:table-cell table:number-columns-repeated="6"/>
          <table:table-cell table:style-name="ce92" table:number-columns-spanned="3" table:number-rows-spanned="1"/>
          <table:covered-table-cell table:number-columns-repeated="2"/>
          <table:table-cell table:number-columns-repeated="55"/>
        </table:table-row>
        <table:table-row table:style-name="ro2">
          <table:table-cell table:number-columns-repeated="6"/>
          <table:table-cell table:style-name="ce42" office:value-type="string" calcext:value-type="string" table:number-columns-spanned="3" table:number-rows-spanned="5">
            <text:p>Приложение 3 <text:s text:c="68"/>к <text:s/>постановлению администрации города Евпатории Республики Крым <text:s text:c="3"/>от ___________ №__________ <text:s text:c="102"/>Приложение 3 <text:s text:c="69"/>к муниципальной программе профилактики безнадзорности, правонарушений и социального сиротства в детской среде города Евпатории Республики Крым</text:p>
          </table:table-cell>
          <table:covered-table-cell table:number-columns-repeated="2"/>
          <table:table-cell table:number-columns-repeated="55"/>
        </table:table-row>
        <table:table-row table:style-name="ro3">
          <table:table-cell table:number-columns-repeated="6"/>
          <table:covered-table-cell table:number-columns-repeated="3"/>
          <table:table-cell table:number-columns-repeated="55"/>
        </table:table-row>
        <table:table-row table:style-name="ro4">
          <table:table-cell table:number-columns-repeated="6"/>
          <table:covered-table-cell table:number-columns-repeated="3"/>
          <table:table-cell table:number-columns-repeated="55"/>
        </table:table-row>
        <table:table-row table:style-name="ro3">
          <table:table-cell table:number-columns-repeated="6"/>
          <table:covered-table-cell table:number-columns-repeated="3"/>
          <table:table-cell table:number-columns-repeated="55"/>
        </table:table-row>
        <table:table-row table:style-name="ro5">
          <table:table-cell table:number-columns-repeated="6"/>
          <table:covered-table-cell table:number-columns-repeated="3"/>
          <table:table-cell table:number-columns-repeated="55"/>
        </table:table-row>
        <table:table-row table:style-name="ro6">
          <table:table-cell table:number-columns-repeated="6"/>
          <table:table-cell table:style-name="ce92" table:number-columns-spanned="3" table:number-rows-spanned="2"/>
          <table:covered-table-cell table:number-columns-repeated="2"/>
          <table:table-cell table:number-columns-repeated="55"/>
        </table:table-row>
        <table:table-row table:style-name="ro4">
          <table:table-cell table:number-columns-repeated="6"/>
          <table:covered-table-cell table:number-columns-repeated="3"/>
          <table:table-cell table:number-columns-repeated="55"/>
        </table:table-row>
        <table:table-row table:style-name="ro3">
          <table:table-cell table:number-columns-repeated="2"/>
          <table:table-cell table:style-name="ce3" table:number-columns-repeated="2"/>
          <table:table-cell table:style-name="ce4" office:value-type="string" calcext:value-type="string">
            <text:p>Ресурсное обеспечение и прогнозная (справочная) оценка</text:p>
          </table:table-cell>
          <table:table-cell table:style-name="ce4"/>
          <table:table-cell table:style-name="ce3" table:number-columns-repeated="2"/>
          <table:table-cell table:style-name="ce5" table:number-columns-repeated="2"/>
          <table:table-cell table:number-columns-repeated="54"/>
        </table:table-row>
        <table:table-row table:style-name="ro3">
          <table:table-cell table:number-columns-repeated="2"/>
          <table:table-cell table:style-name="ce3" table:number-columns-repeated="2"/>
          <table:table-cell table:style-name="ce4" office:value-type="string" calcext:value-type="string">
            <text:p>расходов на реализацию муниципальной программы <text:s/>по источникам финансирования</text:p>
          </table:table-cell>
          <table:table-cell table:style-name="ce4"/>
          <table:table-cell table:style-name="ce3" table:number-columns-repeated="4"/>
          <table:table-cell table:number-columns-repeated="54"/>
        </table:table-row>
        <table:table-row table:style-name="ro3" table:number-rows-repeated="2">
          <table:table-cell table:number-columns-repeated="2"/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number-columns-repeated="54"/>
        </table:table-row>
        <table:table-row table:style-name="ro4">
          <table:table-cell table:number-columns-repeated="2"/>
          <table:table-cell table:style-name="ce3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8">
          <table:table-cell table:style-name="ce43" office:value-type="string" calcext:value-type="string" table:number-columns-spanned="1" table:number-rows-spanned="2">
            <text:p>№ п/п</text:p>
          </table:table-cell>
          <table:table-cell table:style-name="ce60" office:value-type="string" calcext:value-type="string" table:number-columns-spanned="1" table:number-rows-spanned="2">
            <text:p>Мероприятия по реализации муниципальной программы (подпрограммы)</text:p>
          </table:table-cell>
          <table:table-cell table:style-name="ce45" office:value-type="string" calcext:value-type="string" table:number-columns-spanned="1" table:number-rows-spanned="2">
            <text:p>Срок исполнения мероприятия</text:p>
          </table:table-cell>
          <table:table-cell table:style-name="ce60" office:value-type="string" calcext:value-type="string" table:number-columns-spanned="1" table:number-rows-spanned="2">
            <text:p>Ответственный за выполнение мероприятия программы (подпрограммы)</text:p>
          </table:table-cell>
          <table:table-cell table:style-name="ce46" office:value-type="string" calcext:value-type="string" table:number-columns-spanned="1" table:number-rows-spanned="2">
            <text:p>Источник финансирован ия(наименован ие источников финансирован ия)</text:p>
          </table:table-cell>
          <table:table-cell table:style-name="ce60" office:value-type="string" calcext:value-type="string" table:number-columns-spanned="1" table:number-rows-spanned="2">
            <text:p>Всего, тыс. руб.</text:p>
          </table:table-cell>
          <table:table-cell table:style-name="ce47" office:value-type="string" calcext:value-type="string" table:number-columns-spanned="5" table:number-rows-spanned="1">
            <text:p>Объем финансирования по годам, тыс. руб.</text:p>
          </table:table-cell>
          <table:covered-table-cell table:number-columns-repeated="4"/>
          <table:table-cell table:style-name="ce6" table:number-columns-repeated="2"/>
          <table:table-cell table:number-columns-repeated="51"/>
        </table:table-row>
        <table:table-row table:style-name="ro9">
          <table:covered-table-cell table:number-columns-repeated="6"/>
          <table:table-cell table:style-name="ce7" office:value-type="string" calcext:value-type="string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027" calcext:value-type="float">
            <text:p>2027</text:p>
          </table:table-cell>
          <table:table-cell table:number-columns-repeated="52"/>
        </table:table-row>
        <table:table-row table:style-name="ro10">
          <table:table-cell table:style-name="ce9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7" office:value-type="string" calcext:value-type="string">
            <text:p>6</text:p>
          </table:table-cell>
          <table:table-cell table:style-name="ce12" office:value-type="float" office:value="8" calcext:value-type="float">
            <text:p>8,00000</text:p>
          </table:table-cell>
          <table:table-cell table:style-name="ce12" office:value-type="float" office:value="9" calcext:value-type="float">
            <text:p>9,00000</text:p>
          </table:table-cell>
          <table:table-cell table:style-name="ce13" office:value-type="float" office:value="10" calcext:value-type="float">
            <text:p>10,00000</text:p>
          </table:table-cell>
          <table:table-cell table:style-name="ce14" office:value-type="float" office:value="11" calcext:value-type="float">
            <text:p>11,00000</text:p>
          </table:table-cell>
          <table:table-cell table:number-columns-repeated="2" table:style-name="ce13" office:value-type="float" office:value="12" calcext:value-type="float">
            <text:p>12,00000</text:p>
          </table:table-cell>
          <table:table-cell table:number-columns-repeated="52"/>
        </table:table-row>
        <table:table-row table:style-name="ro11">
          <table:table-cell table:style-name="ce48" office:value-type="string" calcext:value-type="string" table:number-columns-spanned="1" table:number-rows-spanned="5">
            <text:p>1.</text:p>
          </table:table-cell>
          <table:table-cell table:style-name="ce49" office:value-type="string" calcext:value-type="string" table:number-columns-spanned="1" table:number-rows-spanned="5">
            <text:p>Задача 1. Поиск путей снижения роста безнадзорности, беспризорности, асоциального поведения несовершеннолетних, социального сиротства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3"/></text:p>
          </table:table-cell>
          <table:table-cell table:style-name="ce16" office:value-type="string" calcext:value-type="string">
            <text:p>всего</text:p>
          </table:table-cell>
          <table:table-cell table:style-name="ce17" table:formula="of:=[.F19]+[.F20]+[.F21]+[.F22]" office:value-type="float" office:value="0" calcext:value-type="float">
            <text:p>0,00000</text:p>
          </table:table-cell>
          <table:table-cell table:style-name="ce17" table:formula="of:=[.G19]+[.G20]+[.G21]+[.G22]" office:value-type="float" office:value="0" calcext:value-type="float">
            <text:p>0,00000</text:p>
          </table:table-cell>
          <table:table-cell table:style-name="ce17" table:formula="of:=[.H19]+[.H20]+[.H21]+[.H22]" office:value-type="float" office:value="0" calcext:value-type="float">
            <text:p>0,00000</text:p>
          </table:table-cell>
          <table:table-cell table:style-name="ce17" table:formula="of:=[.I19]+[.I20]+[.I21]+[.I22]" office:value-type="float" office:value="0" calcext:value-type="float">
            <text:p>0,00000</text:p>
          </table:table-cell>
          <table:table-cell table:style-name="ce17" table:formula="of:=[.J19]+[.J20]+[.J21]+[.J22]" office:value-type="float" office:value="0" calcext:value-type="float">
            <text:p>0,00000</text:p>
          </table:table-cell>
          <table:table-cell table:style-name="ce17" table:formula="of:=[.K19]+[.K20]+[.K21]+[.K22]" office:value-type="float" office:value="0" calcext:value-type="float">
            <text:p>0,00000</text:p>
          </table:table-cell>
          <table:table-cell table:style-name="ce17" table:formula="of:=[.L19]+[.L20]+[.L21]+[.L22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17" table:formula="of:=[.F24]" office:value-type="float" office:value="0" calcext:value-type="float">
            <text:p>0,00000</text:p>
          </table:table-cell>
          <table:table-cell table:style-name="ce17" table:formula="of:=[.G24]" office:value-type="float" office:value="0" calcext:value-type="float">
            <text:p>0,00000</text:p>
          </table:table-cell>
          <table:table-cell table:style-name="ce17" table:formula="of:=[.H24]" office:value-type="float" office:value="0" calcext:value-type="float">
            <text:p>0,00000</text:p>
          </table:table-cell>
          <table:table-cell table:style-name="ce17" table:formula="of:=[.I24]" office:value-type="float" office:value="0" calcext:value-type="float">
            <text:p>0,00000</text:p>
          </table:table-cell>
          <table:table-cell table:style-name="ce17" table:formula="of:=[.J24]" office:value-type="float" office:value="0" calcext:value-type="float">
            <text:p>0,00000</text:p>
          </table:table-cell>
          <table:table-cell table:style-name="ce17" table:formula="of:=[.K24]" office:value-type="float" office:value="0" calcext:value-type="float">
            <text:p>0,00000</text:p>
          </table:table-cell>
          <table:table-cell table:style-name="ce17" table:formula="of:=[.L2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17" table:formula="of:=[.F25]" office:value-type="float" office:value="0" calcext:value-type="float">
            <text:p>0,00000</text:p>
          </table:table-cell>
          <table:table-cell table:style-name="ce17" table:formula="of:=[.G25]" office:value-type="float" office:value="0" calcext:value-type="float">
            <text:p>0,00000</text:p>
          </table:table-cell>
          <table:table-cell table:style-name="ce17" table:formula="of:=[.H25]" office:value-type="float" office:value="0" calcext:value-type="float">
            <text:p>0,00000</text:p>
          </table:table-cell>
          <table:table-cell table:style-name="ce17" table:formula="of:=[.I25]" office:value-type="float" office:value="0" calcext:value-type="float">
            <text:p>0,00000</text:p>
          </table:table-cell>
          <table:table-cell table:style-name="ce17" table:formula="of:=[.J25]" office:value-type="float" office:value="0" calcext:value-type="float">
            <text:p>0,00000</text:p>
          </table:table-cell>
          <table:table-cell table:style-name="ce17" table:formula="of:=[.K25]" office:value-type="float" office:value="0" calcext:value-type="float">
            <text:p>0,00000</text:p>
          </table:table-cell>
          <table:table-cell table:style-name="ce17" table:formula="of:=[.L25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17" table:formula="of:=[.F26]" office:value-type="float" office:value="0" calcext:value-type="float">
            <text:p>0,00000</text:p>
          </table:table-cell>
          <table:table-cell table:style-name="ce17" table:formula="of:=[.G26]" office:value-type="float" office:value="0" calcext:value-type="float">
            <text:p>0,00000</text:p>
          </table:table-cell>
          <table:table-cell table:style-name="ce17" table:formula="of:=[.H26]" office:value-type="float" office:value="0" calcext:value-type="float">
            <text:p>0,00000</text:p>
          </table:table-cell>
          <table:table-cell table:style-name="ce17" table:formula="of:=[.I26]" office:value-type="float" office:value="0" calcext:value-type="float">
            <text:p>0,00000</text:p>
          </table:table-cell>
          <table:table-cell table:style-name="ce17" table:formula="of:=[.J26]" office:value-type="float" office:value="0" calcext:value-type="float">
            <text:p>0,00000</text:p>
          </table:table-cell>
          <table:table-cell table:style-name="ce17" table:formula="of:=[.K26]" office:value-type="float" office:value="0" calcext:value-type="float">
            <text:p>0,00000</text:p>
          </table:table-cell>
          <table:table-cell table:style-name="ce17" table:formula="of:=[.L26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17" table:formula="of:=[.F27]" office:value-type="float" office:value="0" calcext:value-type="float">
            <text:p>0,00000</text:p>
          </table:table-cell>
          <table:table-cell table:style-name="ce17" table:formula="of:=[.G27]" office:value-type="float" office:value="0" calcext:value-type="float">
            <text:p>0,00000</text:p>
          </table:table-cell>
          <table:table-cell table:style-name="ce17" table:formula="of:=[.H27]" office:value-type="float" office:value="0" calcext:value-type="float">
            <text:p>0,00000</text:p>
          </table:table-cell>
          <table:table-cell table:style-name="ce17" table:formula="of:=[.I27]" office:value-type="float" office:value="0" calcext:value-type="float">
            <text:p>0,00000</text:p>
          </table:table-cell>
          <table:table-cell table:style-name="ce17" table:formula="of:=[.J27]" office:value-type="float" office:value="0" calcext:value-type="float">
            <text:p>0,00000</text:p>
          </table:table-cell>
          <table:table-cell table:style-name="ce17" table:formula="of:=[.K27]" office:value-type="float" office:value="0" calcext:value-type="float">
            <text:p>0,00000</text:p>
          </table:table-cell>
          <table:table-cell table:style-name="ce17" table:formula="of:=[.L2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51" table:number-columns-spanned="1" table:number-rows-spanned="5"/>
          <table:table-cell table:style-name="ce49" office:value-type="string" calcext:value-type="string" table:number-columns-spanned="1" table:number-rows-spanned="5">
            <text:p>Основное мероприятие 1 <text:s text:c="45"/>Повышение эффективности профилактики безнадзорности, беспризорности, асоциального поведения среди несовершеннолетних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56"/></text:p>
          </table:table-cell>
          <table:table-cell table:style-name="ce16" office:value-type="string" calcext:value-type="string">
            <text:p>всего</text:p>
          </table:table-cell>
          <table:table-cell table:style-name="ce17" table:formula="of:=[.F24]+[.F25]+[.F26]+[.F27]" office:value-type="float" office:value="0" calcext:value-type="float">
            <text:p>0,00000</text:p>
          </table:table-cell>
          <table:table-cell table:style-name="ce17" table:formula="of:=[.G24]+[.G25]+[.G26]+[.G27]" office:value-type="float" office:value="0" calcext:value-type="float">
            <text:p>0,00000</text:p>
          </table:table-cell>
          <table:table-cell table:style-name="ce17" table:formula="of:=[.H24]+[.H25]+[.H26]+[.H27]" office:value-type="float" office:value="0" calcext:value-type="float">
            <text:p>0,00000</text:p>
          </table:table-cell>
          <table:table-cell table:style-name="ce17" table:formula="of:=[.I24]+[.I25]+[.I26]+[.I27]" office:value-type="float" office:value="0" calcext:value-type="float">
            <text:p>0,00000</text:p>
          </table:table-cell>
          <table:table-cell table:style-name="ce17" table:formula="of:=[.J24]+[.J25]+[.J26]+[.J27]" office:value-type="float" office:value="0" calcext:value-type="float">
            <text:p>0,00000</text:p>
          </table:table-cell>
          <table:table-cell table:style-name="ce17" table:formula="of:=[.K24]+[.K25]+[.K26]+[.K27]" office:value-type="float" office:value="0" calcext:value-type="float">
            <text:p>0,00000</text:p>
          </table:table-cell>
          <table:table-cell table:style-name="ce17" table:formula="of:=[.L24]+[.L25]+[.L26]+[.L2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17" table:formula="of:=[.F29]+[.F35]+[.F40]+[.F45]+[.F50]" office:value-type="float" office:value="0" calcext:value-type="float">
            <text:p>0,00000</text:p>
          </table:table-cell>
          <table:table-cell table:style-name="ce17" table:formula="of:=[.G29]+[.G35]+[.G40]+[.G45]+[.G50]" office:value-type="float" office:value="0" calcext:value-type="float">
            <text:p>0,00000</text:p>
          </table:table-cell>
          <table:table-cell table:style-name="ce17" table:formula="of:=[.H29]+[.H35]+[.H40]+[.H45]+[.H50]" office:value-type="float" office:value="0" calcext:value-type="float">
            <text:p>0,00000</text:p>
          </table:table-cell>
          <table:table-cell table:style-name="ce17" table:formula="of:=[.I29]+[.I35]+[.I40]+[.I45]+[.I50]" office:value-type="float" office:value="0" calcext:value-type="float">
            <text:p>0,00000</text:p>
          </table:table-cell>
          <table:table-cell table:style-name="ce17" table:formula="of:=[.J29]+[.J35]+[.J40]+[.J45]+[.J50]" office:value-type="float" office:value="0" calcext:value-type="float">
            <text:p>0,00000</text:p>
          </table:table-cell>
          <table:table-cell table:style-name="ce17" table:formula="of:=[.K29]+[.K35]+[.K40]+[.K45]+[.K50]" office:value-type="float" office:value="0" calcext:value-type="float">
            <text:p>0,00000</text:p>
          </table:table-cell>
          <table:table-cell table:style-name="ce17" table:formula="of:=[.L29]+[.L35]+[.L40]+[.L45]+[.L50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17" table:formula="of:=[.F30]+[.F36]+[.F41]+[.F46]+[.F51]" office:value-type="float" office:value="0" calcext:value-type="float">
            <text:p>0,00000</text:p>
          </table:table-cell>
          <table:table-cell table:style-name="ce17" table:formula="of:=[.G30]+[.G36]+[.G41]+[.G46]+[.G51]" office:value-type="float" office:value="0" calcext:value-type="float">
            <text:p>0,00000</text:p>
          </table:table-cell>
          <table:table-cell table:style-name="ce17" table:formula="of:=[.H30]+[.H36]+[.H41]+[.H46]+[.H51]" office:value-type="float" office:value="0" calcext:value-type="float">
            <text:p>0,00000</text:p>
          </table:table-cell>
          <table:table-cell table:style-name="ce17" table:formula="of:=[.I30]+[.I36]+[.I41]+[.I46]+[.I51]" office:value-type="float" office:value="0" calcext:value-type="float">
            <text:p>0,00000</text:p>
          </table:table-cell>
          <table:table-cell table:style-name="ce17" table:formula="of:=[.J30]+[.J36]+[.J41]+[.J46]+[.J51]" office:value-type="float" office:value="0" calcext:value-type="float">
            <text:p>0,00000</text:p>
          </table:table-cell>
          <table:table-cell table:style-name="ce17" table:formula="of:=[.K30]+[.K36]+[.K41]+[.K46]+[.K51]" office:value-type="float" office:value="0" calcext:value-type="float">
            <text:p>0,00000</text:p>
          </table:table-cell>
          <table:table-cell table:style-name="ce17" table:formula="of:=[.L30]+[.L36]+[.L41]+[.L46]+[.L51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17" table:formula="of:=[.F31]+[.F37]+[.F42]+[.F47]+[.F52]" office:value-type="float" office:value="0" calcext:value-type="float">
            <text:p>0,00000</text:p>
          </table:table-cell>
          <table:table-cell table:style-name="ce17" table:formula="of:=[.G31]+[.G37]+[.G42]+[.G47]+[.G52]" office:value-type="float" office:value="0" calcext:value-type="float">
            <text:p>0,00000</text:p>
          </table:table-cell>
          <table:table-cell table:style-name="ce17" table:formula="of:=[.H31]+[.H37]+[.H42]+[.H47]+[.H52]" office:value-type="float" office:value="0" calcext:value-type="float">
            <text:p>0,00000</text:p>
          </table:table-cell>
          <table:table-cell table:style-name="ce17" table:formula="of:=[.I31]+[.I37]+[.I42]+[.I47]+[.I52]" office:value-type="float" office:value="0" calcext:value-type="float">
            <text:p>0,00000</text:p>
          </table:table-cell>
          <table:table-cell table:style-name="ce17" table:formula="of:=[.J31]+[.J37]+[.J42]+[.J47]+[.J52]" office:value-type="float" office:value="0" calcext:value-type="float">
            <text:p>0,00000</text:p>
          </table:table-cell>
          <table:table-cell table:style-name="ce17" table:formula="of:=[.K31]+[.K37]+[.K42]+[.K47]+[.K52]" office:value-type="float" office:value="0" calcext:value-type="float">
            <text:p>0,00000</text:p>
          </table:table-cell>
          <table:table-cell table:style-name="ce17" table:formula="of:=[.L31]+[.L37]+[.L42]+[.L47]+[.L52]" office:value-type="float" office:value="0" calcext:value-type="float">
            <text:p>0,00000</text:p>
          </table:table-cell>
          <table:table-cell table:number-columns-repeated="52"/>
        </table:table-row>
        <table:table-row table:style-name="ro3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17" table:formula="of:=[.F32]+[.F38]+[.F43]+[.F48]+[.F53]" office:value-type="float" office:value="0" calcext:value-type="float">
            <text:p>0,00000</text:p>
          </table:table-cell>
          <table:table-cell table:style-name="ce17" table:formula="of:=[.G32]+[.G38]+[.G43]+[.G48]+[.G53]" office:value-type="float" office:value="0" calcext:value-type="float">
            <text:p>0,00000</text:p>
          </table:table-cell>
          <table:table-cell table:style-name="ce17" table:formula="of:=[.H32]+[.H38]+[.H43]+[.H48]+[.H53]" office:value-type="float" office:value="0" calcext:value-type="float">
            <text:p>0,00000</text:p>
          </table:table-cell>
          <table:table-cell table:style-name="ce17" table:formula="of:=[.I32]+[.I38]+[.I43]+[.I48]+[.I53]" office:value-type="float" office:value="0" calcext:value-type="float">
            <text:p>0,00000</text:p>
          </table:table-cell>
          <table:table-cell table:style-name="ce17" table:formula="of:=[.J32]+[.J38]+[.J43]+[.J48]+[.J53]" office:value-type="float" office:value="0" calcext:value-type="float">
            <text:p>0,00000</text:p>
          </table:table-cell>
          <table:table-cell table:style-name="ce17" table:formula="of:=[.K32]+[.K38]+[.K43]+[.K48]+[.K53]" office:value-type="float" office:value="0" calcext:value-type="float">
            <text:p>0,00000</text:p>
          </table:table-cell>
          <table:table-cell table:style-name="ce17" table:formula="of:=[.L32]+[.L38]+[.L43]+[.L48]+[.L53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6">
            <text:p>1.1</text:p>
          </table:table-cell>
          <table:table-cell table:style-name="ce60" office:value-type="string" calcext:value-type="string" table:number-columns-spanned="1" table:number-rows-spanned="6">
            <text:p>Организация и проведение межведомственных рабочих совещаний, практических семинаров и «круглых столов» по актуальным вопросам профилактики беспризорности, безнадзорности, предупреждения наркомании, токсикомании, алкоголизма.</text:p>
          </table:table-cell>
          <table:table-cell table:style-name="ce39" office:value-type="string" calcext:value-type="string" table:number-columns-spanned="1" table:number-rows-spanned="6">
            <text:p>2022-2027 г.г.</text:p>
          </table:table-cell>
          <table:table-cell table:style-name="ce60" office:value-type="string" calcext:value-type="string" table:number-columns-spanned="1" table:number-rows-spanned="6">
            <text:p>Администрация города Евпатории Республики Крым Соисполнители: управление образования администрации города Евпатории РК Участники: ГБПОУ РК «Евпаторийский техникум строительных технологий и сферы обслуживания»,- ГБПОУ РК «Евпаторийский индустриальный техникум»</text:p>
            <text:p/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29]+[.F30]+[.F31]+[.F32]" office:value-type="float" office:value="0" calcext:value-type="float">
            <text:p>0,00000</text:p>
          </table:table-cell>
          <table:table-cell table:style-name="ce19" table:formula="of:=[.G29]+[.G30]+[.G31]+[.G32]" office:value-type="float" office:value="0" calcext:value-type="float">
            <text:p>0,00000</text:p>
          </table:table-cell>
          <table:table-cell table:style-name="ce19" table:formula="of:=[.H29]+[.H30]+[.H31]+[.H32]" office:value-type="float" office:value="0" calcext:value-type="float">
            <text:p>0,00000</text:p>
          </table:table-cell>
          <table:table-cell table:style-name="ce19" table:formula="of:=[.I29]+[.I30]+[.I31]+[.I32]" office:value-type="float" office:value="0" calcext:value-type="float">
            <text:p>0,00000</text:p>
          </table:table-cell>
          <table:table-cell table:style-name="ce19" table:formula="of:=[.J29]+[.J30]+[.J31]+[.J32]" office:value-type="float" office:value="0" calcext:value-type="float">
            <text:p>0,00000</text:p>
          </table:table-cell>
          <table:table-cell table:style-name="ce19" table:formula="of:=[.K29]+[.K30]+[.K31]+[.K32]" office:value-type="float" office:value="0" calcext:value-type="float">
            <text:p>0,00000</text:p>
          </table:table-cell>
          <table:table-cell table:style-name="ce19" table:formula="of:=[.L29]+[.L30]+[.L31]+[.L32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29]+[.H29]+[.I29]+[.J29]+[.K29]+[.L29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30]+[.H30]+[.I30]+[.J30]+[.K30]+[.L30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31]+[.H31]+[.I31]+[.J31]+[.K31]+[.L3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2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32]+[.H32]+[.I32]+[.J32]+[.K32]+[.L32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8">
          <table:covered-table-cell table:number-columns-repeated="4"/>
          <table:table-cell table:style-name="ce18"/>
          <table:table-cell table:style-name="ce19"/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1.2</text:p>
          </table:table-cell>
          <table:table-cell table:style-name="ce60" office:value-type="string" calcext:value-type="string" table:number-columns-spanned="1" table:number-rows-spanned="5">
            <text:p>Анализ состояния преступности среди несовершеннолетних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2"/>Участники: ОПДН ОМВД России по городу Евпатории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35]+[.F36]+[.F37]+[.F38]" office:value-type="float" office:value="0" calcext:value-type="float">
            <text:p>0,00000</text:p>
          </table:table-cell>
          <table:table-cell table:style-name="ce19" table:formula="of:=[.G35]+[.G36]+[.G37]+[.G38]" office:value-type="float" office:value="0" calcext:value-type="float">
            <text:p>0,00000</text:p>
          </table:table-cell>
          <table:table-cell table:style-name="ce19" table:formula="of:=[.H35]+[.H36]+[.H37]+[.H38]" office:value-type="float" office:value="0" calcext:value-type="float">
            <text:p>0,00000</text:p>
          </table:table-cell>
          <table:table-cell table:style-name="ce19" table:formula="of:=[.I35]+[.I36]+[.I37]+[.I38]" office:value-type="float" office:value="0" calcext:value-type="float">
            <text:p>0,00000</text:p>
          </table:table-cell>
          <table:table-cell table:style-name="ce19" table:formula="of:=[.J35]+[.J36]+[.J37]+[.J38]" office:value-type="float" office:value="0" calcext:value-type="float">
            <text:p>0,00000</text:p>
          </table:table-cell>
          <table:table-cell table:style-name="ce19" table:formula="of:=[.K35]+[.K36]+[.K37]+[.K38]" office:value-type="float" office:value="0" calcext:value-type="float">
            <text:p>0,00000</text:p>
          </table:table-cell>
          <table:table-cell table:style-name="ce19" table:formula="of:=[.L35]+[.L36]+[.L37]+[.L38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35]+[.H35]+[.I35]+[.J35]+[.K35]+[.L35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36]+[.H36]+[.I36]+[.J36]+[.K36]+[.L3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37]+[.H37]+[.I37]+[.J37]+[.K37]+[.L37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38]+[.H38]+[.I38]+[.J38]+[.K38]+[.L38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1.3</text:p>
          </table:table-cell>
          <table:table-cell table:style-name="ce60" office:value-type="string" calcext:value-type="string" table:number-columns-spanned="1" table:number-rows-spanned="5">
            <text:p>Проведение ежемесячных сверок по лицам, выявленным и поставленным на учет в органах и учреждениях системы профилактики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6"/>Соисполнители: <text:s/>управление образования администрации города Евпатории РК <text:s text:c="18"/>Участники: ОПДН ОМВД России по городу Евпатории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40]+[.F41]+[.F42]+[.F43]" office:value-type="float" office:value="0" calcext:value-type="float">
            <text:p>0,00000</text:p>
          </table:table-cell>
          <table:table-cell table:style-name="ce19" table:formula="of:=[.G40]+[.G41]+[.G42]+[.G43]" office:value-type="float" office:value="0" calcext:value-type="float">
            <text:p>0,00000</text:p>
          </table:table-cell>
          <table:table-cell table:style-name="ce19" table:formula="of:=[.H40]+[.H41]+[.H42]+[.H43]" office:value-type="float" office:value="0" calcext:value-type="float">
            <text:p>0,00000</text:p>
          </table:table-cell>
          <table:table-cell table:style-name="ce19" table:formula="of:=[.I40]+[.I41]+[.I42]+[.I43]" office:value-type="float" office:value="0" calcext:value-type="float">
            <text:p>0,00000</text:p>
          </table:table-cell>
          <table:table-cell table:style-name="ce19" table:formula="of:=[.J40]+[.J41]+[.J42]+[.J43]" office:value-type="float" office:value="0" calcext:value-type="float">
            <text:p>0,00000</text:p>
          </table:table-cell>
          <table:table-cell table:style-name="ce19" table:formula="of:=[.K40]+[.K41]+[.K42]+[.K43]" office:value-type="float" office:value="0" calcext:value-type="float">
            <text:p>0,00000</text:p>
          </table:table-cell>
          <table:table-cell table:style-name="ce19" table:formula="of:=[.L40]+[.L41]+[.L42]+[.L43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40]+[.H40]+[.I40]+[.J40]+[.K40]+[.L40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41]+[.H41]+[.I41]+[.J41]+[.K41]+[.L4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42]+[.H42]+[.I42]+[.J42]+[.K42]+[.L42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3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43]+[.H43]+[.I43]+[.J43]+[.K43]+[.L43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1.4</text:p>
          </table:table-cell>
          <table:table-cell table:style-name="ce60" office:value-type="string" calcext:value-type="string" table:number-columns-spanned="1" table:number-rows-spanned="5">
            <text:p>Проведение в учебных заведениях города мероприятий по пропаганде здорового образа жизни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, <text:s text:c="53"/>Соисполнители: <text:s/>управление образования администрации города Евпатории РК <text:s text:c="3"/>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45]+[.F46]+[.F47]+[.F48]" office:value-type="float" office:value="0" calcext:value-type="float">
            <text:p>0,00000</text:p>
          </table:table-cell>
          <table:table-cell table:style-name="ce19" table:formula="of:=[.G45]+[.G46]+[.G47]+[.G48]" office:value-type="float" office:value="0" calcext:value-type="float">
            <text:p>0,00000</text:p>
          </table:table-cell>
          <table:table-cell table:style-name="ce19" table:formula="of:=[.H45]+[.H46]+[.H47]+[.H48]" office:value-type="float" office:value="0" calcext:value-type="float">
            <text:p>0,00000</text:p>
          </table:table-cell>
          <table:table-cell table:style-name="ce19" table:formula="of:=[.I45]+[.I46]+[.I47]+[.I48]" office:value-type="float" office:value="0" calcext:value-type="float">
            <text:p>0,00000</text:p>
          </table:table-cell>
          <table:table-cell table:style-name="ce19" table:formula="of:=[.J45]+[.J46]+[.J47]+[.J48]" office:value-type="float" office:value="0" calcext:value-type="float">
            <text:p>0,00000</text:p>
          </table:table-cell>
          <table:table-cell table:style-name="ce19" table:formula="of:=[.K45]+[.K46]+[.K47]+[.K48]" office:value-type="float" office:value="0" calcext:value-type="float">
            <text:p>0,00000</text:p>
          </table:table-cell>
          <table:table-cell table:style-name="ce19" table:formula="of:=[.L45]+[.L46]+[.L47]+[.L48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45]+[.H45]+[.I45]+[.J45]+[.K45]+[.L45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46]+[.H46]+[.I46]+[.J46]+[.K46]+[.L4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47]+[.H47]+[.I47]+[.J47]+[.K47]+[.L47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3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48]+[.H48]+[.I48]+[.J48]+[.K48]+[.L48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4">
          <table:table-cell table:style-name="ce53" office:value-type="string" calcext:value-type="string" table:number-columns-spanned="1" table:number-rows-spanned="5">
            <text:p>1.5</text:p>
          </table:table-cell>
          <table:table-cell table:style-name="ce60" office:value-type="string" calcext:value-type="string" table:number-columns-spanned="1" table:number-rows-spanned="5">
            <text:p>Организация работы родительских лекториев (дискуссионных клубов) по вопросам семейного воспитания, профилактики безнадзорности и правонарушений несовершеннолетних, предупреждения наркомании, токсикомании, алкоголизм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<text:s text:c="2"/>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50]+[.F51]+[.F52]+[.F53]" office:value-type="float" office:value="0" calcext:value-type="float">
            <text:p>0,00000</text:p>
          </table:table-cell>
          <table:table-cell table:style-name="ce19" table:formula="of:=[.G50]+[.G51]+[.G52]+[.G53]" office:value-type="float" office:value="0" calcext:value-type="float">
            <text:p>0,00000</text:p>
          </table:table-cell>
          <table:table-cell table:style-name="ce19" table:formula="of:=[.H50]+[.H51]+[.H52]+[.H53]" office:value-type="float" office:value="0" calcext:value-type="float">
            <text:p>0,00000</text:p>
          </table:table-cell>
          <table:table-cell table:style-name="ce19" table:formula="of:=[.I50]+[.I51]+[.I52]+[.I53]" office:value-type="float" office:value="0" calcext:value-type="float">
            <text:p>0,00000</text:p>
          </table:table-cell>
          <table:table-cell table:style-name="ce19" table:formula="of:=[.J50]+[.J51]+[.J52]+[.J53]" office:value-type="float" office:value="0" calcext:value-type="float">
            <text:p>0,00000</text:p>
          </table:table-cell>
          <table:table-cell table:style-name="ce19" table:formula="of:=[.K50]+[.K51]+[.K52]+[.K53]" office:value-type="float" office:value="0" calcext:value-type="float">
            <text:p>0,00000</text:p>
          </table:table-cell>
          <table:table-cell table:style-name="ce19" table:formula="of:=[.L50]+[.L51]+[.L52]+[.L53]" office:value-type="float" office:value="0" calcext:value-type="float">
            <text:p>0,00000</text:p>
          </table:table-cell>
          <table:table-cell table:number-columns-repeated="52"/>
        </table:table-row>
        <table:table-row table:style-name="ro15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50]+[.H50]+[.I50]+[.J50]+[.K50]+[.L50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6">
          <table:covered-table-cell table:number-columns-repeated="4"/>
          <table:table-cell table:style-name="ce21" office:value-type="string" calcext:value-type="string">
            <text:p>бюджет РК</text:p>
          </table:table-cell>
          <table:table-cell table:style-name="ce19" table:formula="of:=[.G51]+[.H51]+[.I51]+[.J51]+[.K51]+[.L51]" office:value-type="float" office:value="0" calcext:value-type="float">
            <text:p>0,00000</text:p>
          </table:table-cell>
          <table:table-cell table:style-name="ce14" table:number-columns-repeated="6"/>
          <table:table-cell table:style-name="ce22" table:number-columns-repeated="52"/>
        </table:table-row>
        <table:table-row table:style-name="ro17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52]+[.H52]+[.I52]+[.J52]+[.K52]+[.L52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8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53]+[.H53]+[.I53]+[.J53]+[.K53]+[.L53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48" office:value-type="string" calcext:value-type="string" table:number-columns-spanned="1" table:number-rows-spanned="5">
            <text:p>2.</text:p>
          </table:table-cell>
          <table:table-cell table:style-name="ce49" office:value-type="string" calcext:value-type="string" table:number-columns-spanned="1" table:number-rows-spanned="5">
            <text:p>Задача 2 <text:s text:c="3"/>Выявление и устранение причин и условий, способствующих совершению противоправных действий несовершеннолетними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51"/></text:p>
          </table:table-cell>
          <table:table-cell table:style-name="ce16" office:value-type="string" calcext:value-type="string">
            <text:p>всего</text:p>
          </table:table-cell>
          <table:table-cell table:style-name="ce23" table:formula="of:=[.F55]+[.F56]+[.F57]+[.F58]" office:value-type="float" office:value="3796.13249" calcext:value-type="float">
            <text:p>3 796,13249</text:p>
          </table:table-cell>
          <table:table-cell table:style-name="ce17" table:formula="of:=[.G55]+[.G56]+[.G57]+[.G58]" office:value-type="float" office:value="415.59427" calcext:value-type="float">
            <text:p>415,59427</text:p>
          </table:table-cell>
          <table:table-cell table:style-name="ce17" table:formula="of:=[.H55]+[.H56]+[.H57]+[.H58]" office:value-type="float" office:value="448.1005" calcext:value-type="float">
            <text:p>448,10050</text:p>
          </table:table-cell>
          <table:table-cell table:style-name="ce17" table:formula="of:=[.I55]+[.I56]+[.I57]+[.I58]" office:value-type="float" office:value="531.81072" calcext:value-type="float">
            <text:p>531,81072</text:p>
          </table:table-cell>
          <table:table-cell table:style-name="ce17" table:formula="of:=[.J55]+[.J56]+[.J57]+[.J58]" office:value-type="float" office:value="800.209" calcext:value-type="float">
            <text:p>800,20900</text:p>
          </table:table-cell>
          <table:table-cell table:style-name="ce17" table:formula="of:=[.K55]+[.K56]+[.K57]+[.K58]" office:value-type="float" office:value="800.209" calcext:value-type="float">
            <text:p>800,20900</text:p>
          </table:table-cell>
          <table:table-cell table:style-name="ce17" table:formula="of:=[.L55]+[.L56]+[.L57]+[.L58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55]+[.H55]+[.I55]+[.J55]+[.K55]+[.L55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/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57]+[.H57]+[.I57]+[.J57]+[.K57]+[.L57]" office:value-type="float" office:value="3796.13249" calcext:value-type="float">
            <text:p>3 796,13249</text:p>
          </table:table-cell>
          <table:table-cell table:style-name="ce17" table:formula="of:=[.G62]" office:value-type="float" office:value="415.59427" calcext:value-type="float">
            <text:p>415,59427</text:p>
          </table:table-cell>
          <table:table-cell table:style-name="ce17" table:formula="of:=[.H62]" office:value-type="float" office:value="448.1005" calcext:value-type="float">
            <text:p>448,10050</text:p>
          </table:table-cell>
          <table:table-cell table:style-name="ce17" table:formula="of:=[.I62]" office:value-type="float" office:value="531.81072" calcext:value-type="float">
            <text:p>531,81072</text:p>
          </table:table-cell>
          <table:table-cell table:style-name="ce17" table:formula="of:=[.J62]" office:value-type="float" office:value="800.209" calcext:value-type="float">
            <text:p>800,20900</text:p>
          </table:table-cell>
          <table:table-cell table:style-name="ce17" table:formula="of:=[.K62]" office:value-type="float" office:value="800.209" calcext:value-type="float">
            <text:p>800,20900</text:p>
          </table:table-cell>
          <table:table-cell table:style-name="ce17" table:formula="of:=[.L62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/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1">
          <table:table-cell table:style-name="ce51" table:number-columns-spanned="1" table:number-rows-spanned="5"/>
          <table:table-cell table:style-name="ce49" office:value-type="string" calcext:value-type="string" table:number-columns-spanned="1" table:number-rows-spanned="5">
            <text:p>Основное мероприятие 2. <text:s text:c="4"/>Организация действенной системы мер по профилактике преступлений несовершеннолетним и и в отношении несовершеннолетних.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46"/></text:p>
          </table:table-cell>
          <table:table-cell table:style-name="ce16" office:value-type="string" calcext:value-type="string">
            <text:p>всего</text:p>
          </table:table-cell>
          <table:table-cell table:style-name="ce23" table:formula="of:=[.F60]+[.F61]+[.F62]+[.F63]" office:value-type="float" office:value="3796.13249" calcext:value-type="float">
            <text:p>3 796,13249</text:p>
          </table:table-cell>
          <table:table-cell table:style-name="ce17" table:formula="of:=[.G60]+[.G61]+[.G62]+[.G63]" office:value-type="float" office:value="415.59427" calcext:value-type="float">
            <text:p>415,59427</text:p>
          </table:table-cell>
          <table:table-cell table:style-name="ce17" table:formula="of:=[.H60]+[.H61]+[.H62]+[.H63]" office:value-type="float" office:value="448.1005" calcext:value-type="float">
            <text:p>448,10050</text:p>
          </table:table-cell>
          <table:table-cell table:style-name="ce17" table:formula="of:=[.I60]+[.I61]+[.I62]+[.I63]" office:value-type="float" office:value="531.81072" calcext:value-type="float">
            <text:p>531,81072</text:p>
          </table:table-cell>
          <table:table-cell table:style-name="ce17" table:formula="of:=[.J60]+[.J61]+[.J62]+[.J63]" office:value-type="float" office:value="800.209" calcext:value-type="float">
            <text:p>800,20900</text:p>
          </table:table-cell>
          <table:table-cell table:style-name="ce17" table:formula="of:=[.K60]+[.K61]+[.K62]+[.K63]" office:value-type="float" office:value="800.209" calcext:value-type="float">
            <text:p>800,20900</text:p>
          </table:table-cell>
          <table:table-cell table:style-name="ce17" table:formula="of:=[.L60]+[.L61]+[.L62]+[.L63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60]+[.H60]+[.I60]+[.J60]+[.K60]+[.L60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61]+[.H61]+[.I61]+[.J61]+[.K61]+[.L61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62]+[.H62]+[.I62]+[.J62]+[.K62]+[.L62]" office:value-type="float" office:value="3796.13249" calcext:value-type="float">
            <text:p>3 796,13249</text:p>
          </table:table-cell>
          <table:table-cell table:style-name="ce17" table:formula="of:=[.G67]+[.G72]+[.G77]+[.G82]+[.G87]+[.G97]+[.G102]" office:value-type="float" office:value="415.59427" calcext:value-type="float">
            <text:p>415,59427</text:p>
          </table:table-cell>
          <table:table-cell table:style-name="ce17" table:formula="of:=[.H67]+[.H72]+[.H77]+[.H82]+[.H87]+[.H97]+[.H102]" office:value-type="float" office:value="448.1005" calcext:value-type="float">
            <text:p>448,10050</text:p>
          </table:table-cell>
          <table:table-cell table:style-name="ce17" table:formula="of:=[.I67]+[.I72]+[.I77]+[.I82]+[.I87]+[.I97]+[.I102]" office:value-type="float" office:value="531.81072" calcext:value-type="float">
            <text:p>531,81072</text:p>
          </table:table-cell>
          <table:table-cell table:style-name="ce17" table:formula="of:=[.J67]+[.J72]+[.J77]+[.J82]+[.J87]+[.J97]+[.J102]" office:value-type="float" office:value="800.209" calcext:value-type="float">
            <text:p>800,20900</text:p>
          </table:table-cell>
          <table:table-cell table:style-name="ce17" table:formula="of:=[.K67]+[.K72]+[.K77]+[.K82]+[.K87]+[.K97]+[.K102]" office:value-type="float" office:value="800.209" calcext:value-type="float">
            <text:p>800,20900</text:p>
          </table:table-cell>
          <table:table-cell table:style-name="ce17" table:formula="of:=[.L67]+[.L72]+[.L77]+[.L82]+[.L87]+[.L97]+[.L102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63]+[.H63]+[.I63]+[.J63]+[.K63]+[.L63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2.1</text:p>
          </table:table-cell>
          <table:table-cell table:style-name="ce60" office:value-type="string" calcext:value-type="string" table:number-columns-spanned="1" table:number-rows-spanned="5">
            <text:p>Разработка и реализация межведомственных индивидуальных программ реабилитации несовершеннолетних и их семей, находящихся в социально опасном положении ( ИПР). Анализ результативности и эффективности реализации ИПР, её корректировка с учетом изменения семейных ситуаций и поведения несовершеннолетних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62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65]+[.F66]+[.F67]+[.F68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65]+[.H65]+[.I65]+[.J65]+[.K65]+[.L65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66]+[.H66]+[.I66]+[.J66]+[.K66]+[.L6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9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67]+[.H67]+[.I67]+[.J67]+[.K67]+[.L67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68]+[.H68]+[.I68]+[.J68]+[.K68]+[.L68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2.2</text:p>
          </table:table-cell>
          <table:table-cell table:style-name="ce60" office:value-type="string" calcext:value-type="string" table:number-columns-spanned="1" table:number-rows-spanned="5">
            <text:p>Формирование и развитие у подростков правовых знаний, правовой культуры, законопослушного поведения и гражданской ответственности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3"/>Соисполнители: управление образования администрации города Евпатории РК <text:s text:c="21"/>Участники: ОПДН ОМВД России по городу Евпатории , ГБПОУ РК «Евпаторийский техникум <text:s text:c="3"/>строительных технологий и сферы обслуживания»; ГБПОУ РК «Евпаторийский <text:s text:c="3"/>индустриальный техникум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70]+[.F71]+[.F72]+[.F73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70]+[.H70]+[.I70]+[.J70]+[.K70]+[.L70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71]+[.H71]+[.I71]+[.J71]+[.K71]+[.L71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72]+[.H72]+[.I72]+[.J72]+[.K72]+[.L72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2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73]+[.H73]+[.I73]+[.J73]+[.K73]+[.L73]" office:value-type="float" office:value="0" calcext:value-type="float">
            <text:p>0,00000</text:p>
          </table:table-cell>
          <table:table-cell table:style-name="ce27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2.3</text:p>
          </table:table-cell>
          <table:table-cell table:style-name="ce60" office:value-type="string" calcext:value-type="string" table:number-columns-spanned="1" table:number-rows-spanned="5">
            <text:p>Содействие в организации в свободное от учебы время трудоустройства несовершеннолетних, состоящих на разных видах учета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, <text:s text:c="51"/>Соисполнители: управление образования ; департамент <text:s/>культуры, спорота, молодежной политики <text:s/>и межнациональных отношений. <text:s text:c="8"/>Участники: ТО ГКУ РК «Центр занятости» по г. Евпатория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75]+[.F76]+[.F77]+[.F78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75]+[.H75]+[.I75]+[.J75]+[.K75]+[.L75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76]+[.H76]+[.I76]+[.J76]+[.K76]+[.L76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77]+[.H77]+[.I77]+[.J77]+[.K77]+[.L77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21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78]+[.H78]+[.I78]+[.J78]+[.K78]+[.L78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2.4</text:p>
          </table:table-cell>
          <table:table-cell table:style-name="ce60" office:value-type="string" calcext:value-type="string" table:number-columns-spanned="1" table:number-rows-spanned="5">
            <text:p>Организация работы по выявлению детей школьного возраста, не посещающих занятия по неуважительным причинам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9"/>Соисполнитель: управление образования администрации города Евпатории РК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80]+[.F81]+[.F82]+[.F83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федеральный бюджет</text:p>
          </table:table-cell>
          <table:table-cell table:style-name="ce19" table:formula="of:=[.G80]+[.H80]+[.I80]+[.J80]+[.K80]+[.L80]" office:value-type="float" office:value="0" calcext:value-type="float">
            <text:p>0,00000</text:p>
          </table:table-cell>
          <table:table-cell table:style-name="ce26"/>
          <table:table-cell table:style-name="ce14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81]+[.H81]+[.I81]+[.J81]+[.K81]+[.L81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82]+[.H82]+[.I82]+[.J82]+[.K82]+[.L82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83]+[.H83]+[.I83]+[.J83]+[.K83]+[.L83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2.5</text:p>
          </table:table-cell>
          <table:table-cell table:style-name="ce60" office:value-type="string" calcext:value-type="string" table:number-columns-spanned="1" table:number-rows-spanned="5">
            <text:p>Проведение цикла мероприятий по профилактике преступлений, правонарушений, бродяжничества среди несовершеннолетних <text:s text:c="372"/>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2"/>Соисполнители: управление образования администрации города Евпатории РК <text:s text:c="19"/>Участники: ОПДН ОМВД России по городу Евпатории , ГБПОУ РК «Евпаторийский техникум <text:s text:c="5"/>строительных технологий и сферы обслуживания»; ГБПОУ РК «Евпаторийский <text:s text:c="3"/>индустриальный техникум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85]+[.F86]+[.F87]+[.F88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85]+[.H85]+[.I85]+[.J85]+[.K85]+[.L85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86]+[.H86]+[.I86]+[.J86]+[.K86]+[.L86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2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87]+[.H87]+[.I87]+[.J87]+[.K87]+[.L87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3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28" table:formula="of:=[.G88]+[.H88]+[.I88]+[.J88]+[.K88]+[.L88]" office:value-type="float" office:value="0" calcext:value-type="float">
            <text:p>0,0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4">
          <table:table-cell table:style-name="ce53" office:value-type="string" calcext:value-type="string" table:number-columns-spanned="1" table:number-rows-spanned="5">
            <text:p>2.6</text:p>
          </table:table-cell>
          <table:table-cell table:style-name="ce60" office:value-type="string" calcext:value-type="string" table:number-columns-spanned="1" table:number-rows-spanned="5">
            <text:p>Организация профилактической работы с условно осужденными, а также вернувшимися из мест лишения свободы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1"/>Участники: <text:s text:c="2"/>ОПДН ОМВД России по городу Евпатории, Филиал по г. Евпатория ФКУ УИИ УФСИН России по Республике Крым и <text:s text:c="3"/>г. Севастополь,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90]+[.F91]+[.F92]+[.F93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5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90]+[.H90]+[.I90]+[.J90]+[.K90]+[.L90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6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91]+[.H91]+[.I91]+[.J91]+[.K91]+[.L91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7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92]+[.H92]+[.I92]+[.J92]+[.K92]+[.L92]" office:value-type="float" office:value="0" calcext:value-type="float">
            <text:p>0,00000</text:p>
          </table:table-cell>
          <table:table-cell table:style-name="ce14" table:number-columns-repeated="2"/>
          <table:table-cell table:style-name="ce25" table:number-columns-repeated="4"/>
          <table:table-cell table:number-columns-repeated="52"/>
        </table:table-row>
        <table:table-row table:style-name="ro28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93]+[.H93]+[.I93]+[.J93]+[.K93]+[.L93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4">
          <table:table-cell table:style-name="ce53" office:value-type="string" calcext:value-type="string" table:number-columns-spanned="1" table:number-rows-spanned="5">
            <text:p>2.7</text:p>
          </table:table-cell>
          <table:table-cell table:style-name="ce60" office:value-type="string" calcext:value-type="string" table:number-columns-spanned="1" table:number-rows-spanned="5">
            <text:p>Реализация пилотного проекта по созданию трудовых отрядов на базе предприятий и учреждений <text:s text:c="2"/>городского округа Евпатория Республики Крым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6"/>Соисполнители: управление образования администрации города Евпатории РК <text:s text:c="15"/>Участники: ТОГКУ "Центр занятости населения" <text:s text:c="2"/>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95]+[.F96]+[.F97]+[.F98]" office:value-type="float" office:value="3796.13249" calcext:value-type="float">
            <text:p>3 796,13249</text:p>
          </table:table-cell>
          <table:table-cell table:style-name="ce19" table:formula="of:=[.G95]+[.G96]+[.G97]+[.G98]" office:value-type="float" office:value="415.59427" calcext:value-type="float">
            <text:p>415,59427</text:p>
          </table:table-cell>
          <table:table-cell table:style-name="ce19" table:formula="of:=[.H95]+[.H96]+[.H97]+[.H98]" office:value-type="float" office:value="448.1005" calcext:value-type="float">
            <text:p>448,10050</text:p>
          </table:table-cell>
          <table:table-cell table:style-name="ce19" table:formula="of:=[.I95]+[.I96]+[.I97]+[.I98]" office:value-type="float" office:value="531.81072" calcext:value-type="float">
            <text:p>531,81072</text:p>
          </table:table-cell>
          <table:table-cell table:style-name="ce19" table:formula="of:=[.J95]+[.J96]+[.J97]+[.J98]" office:value-type="float" office:value="800.209" calcext:value-type="float">
            <text:p>800,20900</text:p>
          </table:table-cell>
          <table:table-cell table:style-name="ce19" table:formula="of:=[.K95]+[.K96]+[.K97]+[.K98]" office:value-type="float" office:value="800.209" calcext:value-type="float">
            <text:p>800,20900</text:p>
          </table:table-cell>
          <table:table-cell table:style-name="ce19" table:formula="of:=[.L95]+[.L96]+[.L97]+[.L98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95]+[.H95]+[.I95]+[.J95]+[.K95]+[.L95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96]+[.H96]+[.I96]+[.J96]+[.K96]+[.L9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97]+[.H97]+[.I97]+[.J97]+[.K97]+[.L97]" office:value-type="float" office:value="3796.13249" calcext:value-type="float">
            <text:p>3 796,13249</text:p>
          </table:table-cell>
          <table:table-cell table:style-name="ce13" office:value-type="float" office:value="415.59427" calcext:value-type="float">
            <text:p>415,59427</text:p>
          </table:table-cell>
          <table:table-cell table:style-name="ce19" office:value-type="float" office:value="448.1005" calcext:value-type="float">
            <text:p>448,10050</text:p>
          </table:table-cell>
          <table:table-cell table:style-name="ce29" office:value-type="float" office:value="531.81072" calcext:value-type="float">
            <text:p>531,81072</text:p>
          </table:table-cell>
          <table:table-cell table:number-columns-repeated="3" table:style-name="ce13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29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98]+[.H98]+[.I98]+[.J98]+[.K98]+[.L98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4">
          <table:table-cell table:style-name="ce53" office:value-type="string" calcext:value-type="string" table:number-columns-spanned="1" table:number-rows-spanned="5">
            <text:p>2.8</text:p>
          </table:table-cell>
          <table:table-cell table:style-name="ce60" office:value-type="string" calcext:value-type="string" table:number-columns-spanned="1" table:number-rows-spanned="5">
            <text:p>Организация и проведение профилактических рейдов, операций «Подросток», «Дети улицы», «Ребенок в семье» и др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8"/>Соисполнители: управление образования администрации города Евпатории РК <text:s text:c="14"/>Участники: <text:s text:c="2"/>ОПДН ОМВД России по городу Евпатории,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00]+[.F101]+[.F102]+[.F103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00]+[.H100]+[.I100]+[.J100]+[.K100]+[.L100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01]+[.H101]+[.I101]+[.J101]+[.K101]+[.L10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02]+[.H102]+[.I102]+[.J102]+[.K102]+[.L102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03]+[.H103]+[.I103]+[.J103]+[.K103]+[.L103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48" office:value-type="float" office:value="3" calcext:value-type="float" table:number-columns-spanned="1" table:number-rows-spanned="5">
            <text:p>3</text:p>
          </table:table-cell>
          <table:table-cell table:style-name="ce49" office:value-type="string" calcext:value-type="string" table:number-columns-spanned="1" table:number-rows-spanned="5">
            <text:p>Задача 3. Защита детей от информации, пропаганды и агитации, наносящей вред их здоровью, нравственному и духовному развитию, выработка и осуществление личностно-ориентированных психолого-педагогических и медицинских мер, а также социально-правовая поддержка подростка и его семьи.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36"/></text:p>
          </table:table-cell>
          <table:table-cell table:style-name="ce16" office:value-type="string" calcext:value-type="string">
            <text:p>всего</text:p>
          </table:table-cell>
          <table:table-cell table:style-name="ce23" table:formula="of:=[.F109]" office:value-type="float" office:value="268.8" calcext:value-type="float">
            <text:p>268,80000</text:p>
          </table:table-cell>
          <table:table-cell table:style-name="ce17" table:formula="of:=[.G109]" office:value-type="float" office:value="10" calcext:value-type="float">
            <text:p>10,00000</text:p>
          </table:table-cell>
          <table:table-cell table:style-name="ce17" table:formula="of:=[.H109]" office:value-type="float" office:value="46.4" calcext:value-type="float">
            <text:p>46,40000</text:p>
          </table:table-cell>
          <table:table-cell table:style-name="ce17" table:formula="of:=[.I109]" office:value-type="float" office:value="52.8" calcext:value-type="float">
            <text:p>52,80000</text:p>
          </table:table-cell>
          <table:table-cell table:style-name="ce17" table:formula="of:=[.J109]" office:value-type="float" office:value="53.2" calcext:value-type="float">
            <text:p>53,20000</text:p>
          </table:table-cell>
          <table:table-cell table:style-name="ce17" table:formula="of:=[.K109]" office:value-type="float" office:value="53.2" calcext:value-type="float">
            <text:p>53,20000</text:p>
          </table:table-cell>
          <table:table-cell table:style-name="ce17" table:formula="of:=[.L109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105]+[.H105]+[.I105]+[.J105]+[.K105]+[.L105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106]+[.H106]+[.I106]+[.J106]+[.K106]+[.L106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107]+[.H107]+[.I107]+[.J107]+[.K107]+[.L107]" office:value-type="float" office:value="268.8" calcext:value-type="float">
            <text:p>268,80000</text:p>
          </table:table-cell>
          <table:table-cell table:style-name="ce17" table:formula="of:=[.G112]" office:value-type="float" office:value="10" calcext:value-type="float">
            <text:p>10,00000</text:p>
          </table:table-cell>
          <table:table-cell table:style-name="ce17" table:formula="of:=[.H112]" office:value-type="float" office:value="46.4" calcext:value-type="float">
            <text:p>46,40000</text:p>
          </table:table-cell>
          <table:table-cell table:style-name="ce17" table:formula="of:=[.I112]" office:value-type="float" office:value="52.8" calcext:value-type="float">
            <text:p>52,80000</text:p>
          </table:table-cell>
          <table:table-cell table:style-name="ce17" table:formula="of:=[.J112]" office:value-type="float" office:value="53.2" calcext:value-type="float">
            <text:p>53,20000</text:p>
          </table:table-cell>
          <table:table-cell table:style-name="ce17" table:formula="of:=[.K112]" office:value-type="float" office:value="53.2" calcext:value-type="float">
            <text:p>53,20000</text:p>
          </table:table-cell>
          <table:table-cell table:style-name="ce17" table:formula="of:=[.L112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31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108]+[.H108]+[.I108]+[.J108]+[.K108]+[.L108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1">
          <table:table-cell table:style-name="ce51" table:number-columns-spanned="1" table:number-rows-spanned="5"/>
          <table:table-cell table:style-name="ce49" office:value-type="string" calcext:value-type="string" table:number-columns-spanned="1" table:number-rows-spanned="5">
            <text:p>Основное мероприятие 3. <text:s text:c="5"/>Методическое и информационно-аналитическое обеспечение работы по профилактике безнадзорности и правонарушений несовершеннолетних.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51"/></text:p>
          </table:table-cell>
          <table:table-cell table:style-name="ce16" office:value-type="string" calcext:value-type="string">
            <text:p>Всего (тыс.руб)</text:p>
          </table:table-cell>
          <table:table-cell table:style-name="ce23" table:formula="of:=[.F114]+[.F120]+[.F125]" office:value-type="float" office:value="268.8" calcext:value-type="float">
            <text:p>268,80000</text:p>
          </table:table-cell>
          <table:table-cell table:style-name="ce17" table:formula="of:=[.G114]+[.G120]+[.G125]" office:value-type="float" office:value="10" calcext:value-type="float">
            <text:p>10,00000</text:p>
          </table:table-cell>
          <table:table-cell table:style-name="ce17" table:formula="of:=[.H114]+[.H120]+[.H125]" office:value-type="float" office:value="46.4" calcext:value-type="float">
            <text:p>46,40000</text:p>
          </table:table-cell>
          <table:table-cell table:style-name="ce17" table:formula="of:=[.I114]+[.I120]+[.I125]" office:value-type="float" office:value="52.8" calcext:value-type="float">
            <text:p>52,80000</text:p>
          </table:table-cell>
          <table:table-cell table:style-name="ce17" table:formula="of:=[.J114]+[.J120]+[.J125]" office:value-type="float" office:value="53.2" calcext:value-type="float">
            <text:p>53,20000</text:p>
          </table:table-cell>
          <table:table-cell table:style-name="ce17" table:formula="of:=[.K114]+[.K120]+[.K125]" office:value-type="float" office:value="53.2" calcext:value-type="float">
            <text:p>53,20000</text:p>
          </table:table-cell>
          <table:table-cell table:style-name="ce17" table:formula="of:=[.L114]+[.L120]+[.L125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110]+[.H110]+[.I110]+[.J110]+[.K110]+[.L110]" office:value-type="float" office:value="0" calcext:value-type="float">
            <text:p>0,00000</text:p>
          </table:table-cell>
          <table:table-cell table:style-name="ce17" table:formula="of:=[.G115]+[.G121]+[.G126]" office:value-type="float" office:value="0" calcext:value-type="float">
            <text:p>0,00000</text:p>
          </table:table-cell>
          <table:table-cell table:style-name="ce17" table:formula="of:=[.H115]+[.H121]+[.H126]" office:value-type="float" office:value="0" calcext:value-type="float">
            <text:p>0,00000</text:p>
          </table:table-cell>
          <table:table-cell table:style-name="ce17" table:formula="of:=[.I115]+[.I121]+[.I126]" office:value-type="float" office:value="0" calcext:value-type="float">
            <text:p>0,00000</text:p>
          </table:table-cell>
          <table:table-cell table:style-name="ce17" table:formula="of:=[.J115]+[.J121]+[.J126]" office:value-type="float" office:value="0" calcext:value-type="float">
            <text:p>0,00000</text:p>
          </table:table-cell>
          <table:table-cell table:style-name="ce17" table:formula="of:=[.K115]+[.K121]+[.K126]" office:value-type="float" office:value="0" calcext:value-type="float">
            <text:p>0,00000</text:p>
          </table:table-cell>
          <table:table-cell table:style-name="ce17" table:formula="of:=[.L115]+[.L121]+[.L126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111]+[.H111]+[.I111]+[.J111]+[.K111]+[.L111]" office:value-type="float" office:value="0" calcext:value-type="float">
            <text:p>0,00000</text:p>
          </table:table-cell>
          <table:table-cell table:style-name="ce17" table:formula="of:=[.G116]+[.G122]+[.G127]" office:value-type="float" office:value="0" calcext:value-type="float">
            <text:p>0,00000</text:p>
          </table:table-cell>
          <table:table-cell table:style-name="ce17" table:formula="of:=[.H116]+[.H122]+[.H127]" office:value-type="float" office:value="0" calcext:value-type="float">
            <text:p>0,00000</text:p>
          </table:table-cell>
          <table:table-cell table:style-name="ce17" table:formula="of:=[.I116]+[.I122]+[.I127]" office:value-type="float" office:value="0" calcext:value-type="float">
            <text:p>0,00000</text:p>
          </table:table-cell>
          <table:table-cell table:style-name="ce17" table:formula="of:=[.J116]+[.J122]+[.J127]" office:value-type="float" office:value="0" calcext:value-type="float">
            <text:p>0,00000</text:p>
          </table:table-cell>
          <table:table-cell table:style-name="ce17" table:formula="of:=[.K116]+[.K122]+[.K127]" office:value-type="float" office:value="0" calcext:value-type="float">
            <text:p>0,00000</text:p>
          </table:table-cell>
          <table:table-cell table:style-name="ce17" table:formula="of:=[.L116]+[.L122]+[.L12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112]+[.H112]+[.I112]+[.J112]+[.K112]+[.L112]" office:value-type="float" office:value="268.8" calcext:value-type="float">
            <text:p>268,80000</text:p>
          </table:table-cell>
          <table:table-cell table:style-name="ce17" table:formula="of:=[.G117]+[.G123]+[.G128]" office:value-type="float" office:value="10" calcext:value-type="float">
            <text:p>10,00000</text:p>
          </table:table-cell>
          <table:table-cell table:style-name="ce17" table:formula="of:=[.H117]+[.H123]+[.H128]" office:value-type="float" office:value="46.4" calcext:value-type="float">
            <text:p>46,40000</text:p>
          </table:table-cell>
          <table:table-cell table:style-name="ce17" table:formula="of:=[.I117]+[.I123]+[.I128]" office:value-type="float" office:value="52.8" calcext:value-type="float">
            <text:p>52,80000</text:p>
          </table:table-cell>
          <table:table-cell table:style-name="ce17" table:formula="of:=[.J117]+[.J123]+[.J128]" office:value-type="float" office:value="53.2" calcext:value-type="float">
            <text:p>53,20000</text:p>
          </table:table-cell>
          <table:table-cell table:style-name="ce17" table:formula="of:=[.K117]+[.K123]+[.K128]" office:value-type="float" office:value="53.2" calcext:value-type="float">
            <text:p>53,20000</text:p>
          </table:table-cell>
          <table:table-cell table:style-name="ce17" table:formula="of:=[.L117]+[.L123]+[.L128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29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113]+[.H113]+[.I113]+[.J113]+[.K113]+[.L113]" office:value-type="float" office:value="0" calcext:value-type="float">
            <text:p>0,00000</text:p>
          </table:table-cell>
          <table:table-cell table:style-name="ce17" table:formula="of:=[.G118]+[.G124]+[.G129]" office:value-type="float" office:value="0" calcext:value-type="float">
            <text:p>0,00000</text:p>
          </table:table-cell>
          <table:table-cell table:style-name="ce17" table:formula="of:=[.H118]+[.H124]+[.H129]" office:value-type="float" office:value="0" calcext:value-type="float">
            <text:p>0,00000</text:p>
          </table:table-cell>
          <table:table-cell table:style-name="ce17" table:formula="of:=[.I118]+[.I124]+[.I129]" office:value-type="float" office:value="0" calcext:value-type="float">
            <text:p>0,00000</text:p>
          </table:table-cell>
          <table:table-cell table:style-name="ce17" table:formula="of:=[.J118]+[.J124]+[.J129]" office:value-type="float" office:value="0" calcext:value-type="float">
            <text:p>0,00000</text:p>
          </table:table-cell>
          <table:table-cell table:style-name="ce17" table:formula="of:=[.K118]+[.K124]+[.K129]" office:value-type="float" office:value="0" calcext:value-type="float">
            <text:p>0,00000</text:p>
          </table:table-cell>
          <table:table-cell table:style-name="ce17" table:formula="of:=[.L118]+[.L124]+[.L129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6">
            <text:p>3.1</text:p>
          </table:table-cell>
          <table:table-cell table:style-name="ce60" office:value-type="string" calcext:value-type="string" table:number-columns-spanned="1" table:number-rows-spanned="6">
            <text:p>Проведение социологического исследования «Современный подросток: интересы, ценности, риски»</text:p>
          </table:table-cell>
          <table:table-cell table:style-name="ce39" office:value-type="string" calcext:value-type="string" table:number-columns-spanned="1" table:number-rows-spanned="6">
            <text:p>2022-2027 г.г.</text:p>
          </table:table-cell>
          <table:table-cell table:style-name="ce60" office:value-type="string" calcext:value-type="string" table:number-columns-spanned="1" table:number-rows-spanned="6">
            <text:p>Администрация города Евпатории Республики Крым <text:s text:c="47"/>Соисполнители: управление образования администрации города Евпатории РК <text:s/>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15]+[.F116]+[.F117]+[.F118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15]+[.H115]+[.I115]+[.J115]+[.K115]+[.L115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16]+[.H116]+[.I116]+[.J116]+[.K116]+[.L11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муниципальный</text:p>
          </table:table-cell>
          <table:table-cell table:style-name="ce19" table:formula="of:=[.G117]+[.H117]+[.I117]+[.J117]+[.K117]+[.L117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</text:p>
          </table:table-cell>
          <table:table-cell table:style-name="ce19" table:formula="of:=[.G118]+[.H118]+[.I118]+[.J118]+[.K118]+[.L118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2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/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3.2</text:p>
          </table:table-cell>
          <table:table-cell table:style-name="ce60" office:value-type="string" calcext:value-type="string" table:number-columns-spanned="1" table:number-rows-spanned="5">
            <text:p>Изготовление листовок, буклетов, памяток по профилактике негативных явлений в подростковой среде, профилактике социального сиротства, по пропаганде семейных форм воспитания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8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21]+[.F122]+[.F123]+[.F124]" office:value-type="float" office:value="80" calcext:value-type="float">
            <text:p>80,00000</text:p>
          </table:table-cell>
          <table:table-cell table:style-name="ce19" table:formula="of:=[.G121]+[.G122]+[.G123]+[.G124]" office:value-type="float" office:value="10" calcext:value-type="float">
            <text:p>10,00000</text:p>
          </table:table-cell>
          <table:table-cell table:style-name="ce19" table:formula="of:=[.H121]+[.H122]+[.H123]+[.H124]" office:value-type="float" office:value="10" calcext:value-type="float">
            <text:p>10,00000</text:p>
          </table:table-cell>
          <table:table-cell table:style-name="ce19" table:formula="of:=[.I121]+[.I122]+[.I123]+[.I124]" office:value-type="float" office:value="15" calcext:value-type="float">
            <text:p>15,00000</text:p>
          </table:table-cell>
          <table:table-cell table:style-name="ce19" table:formula="of:=[.J121]+[.J122]+[.J123]+[.J124]" office:value-type="float" office:value="15" calcext:value-type="float">
            <text:p>15,00000</text:p>
          </table:table-cell>
          <table:table-cell table:style-name="ce19" table:formula="of:=[.K121]+[.K122]+[.K123]+[.K124]" office:value-type="float" office:value="15" calcext:value-type="float">
            <text:p>15,00000</text:p>
          </table:table-cell>
          <table:table-cell table:style-name="ce19" table:formula="of:=[.L121]+[.L122]+[.L123]+[.L124]" office:value-type="float" office:value="15" calcext:value-type="float">
            <text:p>15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21]+[.H121]+[.I121]+[.J121]+[.K121]+[.L12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22]+[.H122]+[.I122]+[.J122]+[.K122]+[.L122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23]+[.H123]+[.I123]+[.J123]+[.K123]+[.L123]" office:value-type="float" office:value="80" calcext:value-type="float">
            <text:p>80,00000</text:p>
          </table:table-cell>
          <table:table-cell table:number-columns-repeated="2" table:style-name="ce19" office:value-type="float" office:value="10" calcext:value-type="float">
            <text:p>10,00000</text:p>
          </table:table-cell>
          <table:table-cell table:number-columns-repeated="4" table:style-name="ce13" office:value-type="float" office:value="15" calcext:value-type="float">
            <text:p>15,00000</text:p>
          </table:table-cell>
          <table:table-cell table:number-columns-repeated="52"/>
        </table:table-row>
        <table:table-row table:style-name="ro3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24]+[.H124]+[.I124]+[.J124]+[.K124]+[.L124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">
          <table:table-cell table:style-name="ce39" office:value-type="string" calcext:value-type="string" table:number-columns-spanned="1" table:number-rows-spanned="5">
            <text:p>3.3</text:p>
          </table:table-cell>
          <table:table-cell table:style-name="ce60" office:value-type="string" calcext:value-type="string" table:number-columns-spanned="1" table:number-rows-spanned="5">
            <text:p>Размещение социальной рекламы (постера) посредством «Ситилайтов»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7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26]+[.F127]+[.F128]+[.F129]" office:value-type="float" office:value="188.8" calcext:value-type="float">
            <text:p>188,80000</text:p>
          </table:table-cell>
          <table:table-cell table:style-name="ce19" table:formula="of:=[.G126]+[.G127]+[.G128]+[.G129]" office:value-type="float" office:value="0" calcext:value-type="float">
            <text:p>0,00000</text:p>
          </table:table-cell>
          <table:table-cell table:style-name="ce19" table:formula="of:=[.H126]+[.H127]+[.H128]+[.H129]" office:value-type="float" office:value="36.4" calcext:value-type="float">
            <text:p>36,40000</text:p>
          </table:table-cell>
          <table:table-cell table:style-name="ce19" table:formula="of:=[.I126]+[.I127]+[.I128]+[.I129]" office:value-type="float" office:value="37.8" calcext:value-type="float">
            <text:p>37,80000</text:p>
          </table:table-cell>
          <table:table-cell table:style-name="ce19" table:formula="of:=[.J126]+[.J127]+[.J128]+[.J129]" office:value-type="float" office:value="38.2" calcext:value-type="float">
            <text:p>38,20000</text:p>
          </table:table-cell>
          <table:table-cell table:style-name="ce19" table:formula="of:=[.K126]+[.K127]+[.K128]+[.K129]" office:value-type="float" office:value="38.2" calcext:value-type="float">
            <text:p>38,20000</text:p>
          </table:table-cell>
          <table:table-cell table:style-name="ce19" table:formula="of:=[.L126]+[.L127]+[.L128]+[.L129]" office:value-type="float" office:value="38.2" calcext:value-type="float">
            <text:p>38,20000</text:p>
          </table:table-cell>
          <table:table-cell table:number-columns-repeated="52"/>
        </table:table-row>
        <table:table-row table:style-name="ro3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26]+[.H126]+[.I126]+[.J126]+[.K126]+[.L12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27]+[.H127]+[.I127]+[.J127]+[.K127]+[.L127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28]+[.H128]+[.I128]+[.J128]+[.K128]+[.L128]" office:value-type="float" office:value="188.8" calcext:value-type="float">
            <text:p>188,80000</text:p>
          </table:table-cell>
          <table:table-cell table:style-name="ce19" office:value-type="float" office:value="0" calcext:value-type="float">
            <text:p>0,00000</text:p>
          </table:table-cell>
          <table:table-cell table:style-name="ce19" office:value-type="float" office:value="36.4" calcext:value-type="float">
            <text:p>36,40000</text:p>
          </table:table-cell>
          <table:table-cell table:style-name="ce19" office:value-type="float" office:value="37.8" calcext:value-type="float">
            <text:p>37,80000</text:p>
          </table:table-cell>
          <table:table-cell table:number-columns-repeated="3" table:style-name="ce19" office:value-type="float" office:value="38.2" calcext:value-type="float">
            <text:p>38,20000</text:p>
          </table:table-cell>
          <table:table-cell table:number-columns-repeated="52"/>
        </table:table-row>
        <table:table-row table:style-name="ro3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29]+[.H129]+[.I129]+[.J129]+[.K129]+[.L129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48" office:value-type="float" office:value="4" calcext:value-type="float" table:number-columns-spanned="1" table:number-rows-spanned="5">
            <text:p>4</text:p>
          </table:table-cell>
          <table:table-cell table:style-name="ce49" office:value-type="string" calcext:value-type="string" table:number-columns-spanned="1" table:number-rows-spanned="5">
            <text:p>Задача 4. Организация комплексной работы с семьями, находящимися в социально опасном положении и иной трудной ситуации, профилактика социального сиротства, оказание специальной адресной помощи.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49"/></text:p>
          </table:table-cell>
          <table:table-cell table:style-name="ce16" office:value-type="string" calcext:value-type="string">
            <text:p>всего</text:p>
          </table:table-cell>
          <table:table-cell table:style-name="ce17" table:formula="of:=[.F135]" office:value-type="float" office:value="4149.5889" calcext:value-type="float">
            <text:p>4 149,58890</text:p>
          </table:table-cell>
          <table:table-cell table:style-name="ce17" table:formula="of:=[.G135]" office:value-type="float" office:value="376.04" calcext:value-type="float">
            <text:p>376,04000</text:p>
          </table:table-cell>
          <table:table-cell table:style-name="ce17" table:formula="of:=[.H135]" office:value-type="float" office:value="559.7569" calcext:value-type="float">
            <text:p>559,75690</text:p>
          </table:table-cell>
          <table:table-cell table:style-name="ce17" table:formula="of:=[.I135]" office:value-type="float" office:value="668.448" calcext:value-type="float">
            <text:p>668,44800</text:p>
          </table:table-cell>
          <table:table-cell table:style-name="ce17" table:formula="of:=[.J135]" office:value-type="float" office:value="848.448" calcext:value-type="float">
            <text:p>848,44800</text:p>
          </table:table-cell>
          <table:table-cell table:style-name="ce17" table:formula="of:=[.K135]" office:value-type="float" office:value="848.448" calcext:value-type="float">
            <text:p>848,44800</text:p>
          </table:table-cell>
          <table:table-cell table:style-name="ce17" table:formula="of:=[.L135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131]+[.H131]+[.I131]+[.J131]+[.K131]+[.L131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132]+[.H132]+[.I132]+[.J132]+[.K132]+[.L132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133]+[.H133]+[.I133]+[.J133]+[.K133]+[.L133]" office:value-type="float" office:value="4149.5889" calcext:value-type="float">
            <text:p>4 149,58890</text:p>
          </table:table-cell>
          <table:table-cell table:style-name="ce17" table:formula="of:=[.G138]" office:value-type="float" office:value="376.04" calcext:value-type="float">
            <text:p>376,04000</text:p>
          </table:table-cell>
          <table:table-cell table:style-name="ce17" table:formula="of:=[.H138]" office:value-type="float" office:value="559.7569" calcext:value-type="float">
            <text:p>559,75690</text:p>
          </table:table-cell>
          <table:table-cell table:style-name="ce17" table:formula="of:=[.I138]" office:value-type="float" office:value="668.448" calcext:value-type="float">
            <text:p>668,44800</text:p>
          </table:table-cell>
          <table:table-cell table:style-name="ce17" table:formula="of:=[.J138]" office:value-type="float" office:value="848.448" calcext:value-type="float">
            <text:p>848,44800</text:p>
          </table:table-cell>
          <table:table-cell table:style-name="ce17" table:formula="of:=[.K138]" office:value-type="float" office:value="848.448" calcext:value-type="float">
            <text:p>848,44800</text:p>
          </table:table-cell>
          <table:table-cell table:style-name="ce17" table:formula="of:=[.L138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33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134]+[.H134]+[.I134]+[.J134]+[.K134]+[.L134]" office:value-type="float" office:value="0" calcext:value-type="float">
            <text:p>0,00000</text:p>
          </table:table-cell>
          <table:table-cell table:style-name="ce17"/>
          <table:table-cell table:style-name="ce24" table:number-columns-repeated="5"/>
          <table:table-cell table:number-columns-repeated="52"/>
        </table:table-row>
        <table:table-row table:style-name="ro34">
          <table:table-cell table:style-name="ce51" table:number-columns-spanned="1" table:number-rows-spanned="5"/>
          <table:table-cell table:style-name="ce49" office:value-type="string" calcext:value-type="string" table:number-columns-spanned="1" table:number-rows-spanned="5">
            <text:p>Основное мероприятие 4. <text:s text:c="3"/>Организация комплексной работы с семьями, находящимися в социально опасном положении и иной трудной жизненной ситуации, направленной на формирование осознанного и ответственного родительства, популяризацию семейных ценностей.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72"/></text:p>
          </table:table-cell>
          <table:table-cell table:style-name="ce16" office:value-type="string" calcext:value-type="string">
            <text:p>всего</text:p>
          </table:table-cell>
          <table:table-cell table:style-name="ce23" table:formula="of:=[.F140]+[.F170]+[.F175]+[.F180]" office:value-type="float" office:value="4149.5889" calcext:value-type="float">
            <text:p>4 149,58890</text:p>
          </table:table-cell>
          <table:table-cell table:style-name="ce23" table:formula="of:=[.G140]+[.G170]+[.G175]+[.G180]" office:value-type="float" office:value="376.04" calcext:value-type="float">
            <text:p>376,04000</text:p>
          </table:table-cell>
          <table:table-cell table:style-name="ce23" table:formula="of:=[.H140]+[.H170]+[.H175]+[.H180]" office:value-type="float" office:value="559.7569" calcext:value-type="float">
            <text:p>559,75690</text:p>
          </table:table-cell>
          <table:table-cell table:style-name="ce23" table:formula="of:=[.I140]+[.I170]+[.I175]+[.I180]" office:value-type="float" office:value="668.448" calcext:value-type="float">
            <text:p>668,44800</text:p>
          </table:table-cell>
          <table:table-cell table:style-name="ce23" table:formula="of:=[.J140]+[.J170]+[.J175]+[.J180]" office:value-type="float" office:value="848.448" calcext:value-type="float">
            <text:p>848,44800</text:p>
          </table:table-cell>
          <table:table-cell table:style-name="ce23" table:formula="of:=[.K140]+[.K170]+[.K175]+[.K180]" office:value-type="float" office:value="848.448" calcext:value-type="float">
            <text:p>848,44800</text:p>
          </table:table-cell>
          <table:table-cell table:style-name="ce23" table:formula="of:=[.L140]+[.L170]+[.L175]+[.L180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136]+[.H136]+[.I136]+[.J136]+[.K136]+[.L136]" office:value-type="float" office:value="0" calcext:value-type="float">
            <text:p>0,00000</text:p>
          </table:table-cell>
          <table:table-cell table:style-name="ce23" table:formula="of:=[.G141]+[.G171]+[.G176]+[.G181]" office:value-type="float" office:value="0" calcext:value-type="float">
            <text:p>0,00000</text:p>
          </table:table-cell>
          <table:table-cell table:style-name="ce23" table:formula="of:=[.H141]+[.H171]+[.H176]+[.H181]" office:value-type="float" office:value="0" calcext:value-type="float">
            <text:p>0,00000</text:p>
          </table:table-cell>
          <table:table-cell table:style-name="ce23" table:formula="of:=[.I141]+[.I171]+[.I176]+[.I181]" office:value-type="float" office:value="0" calcext:value-type="float">
            <text:p>0,00000</text:p>
          </table:table-cell>
          <table:table-cell table:style-name="ce23" table:formula="of:=[.J141]+[.J171]+[.J176]+[.J181]" office:value-type="float" office:value="0" calcext:value-type="float">
            <text:p>0,00000</text:p>
          </table:table-cell>
          <table:table-cell table:style-name="ce23" table:formula="of:=[.K141]+[.K171]+[.K176]+[.K181]" office:value-type="float" office:value="0" calcext:value-type="float">
            <text:p>0,00000</text:p>
          </table:table-cell>
          <table:table-cell table:style-name="ce23" table:formula="of:=[.L141]+[.L171]+[.L176]+[.L181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137]+[.H137]+[.I137]+[.J137]+[.K137]+[.L137]" office:value-type="float" office:value="0" calcext:value-type="float">
            <text:p>0,00000</text:p>
          </table:table-cell>
          <table:table-cell table:style-name="ce23" table:formula="of:=[.G142]+[.G172]+[.G177]+[.G182]" office:value-type="float" office:value="0" calcext:value-type="float">
            <text:p>0,00000</text:p>
          </table:table-cell>
          <table:table-cell table:style-name="ce23" table:formula="of:=[.H142]+[.H172]+[.H177]+[.H182]" office:value-type="float" office:value="0" calcext:value-type="float">
            <text:p>0,00000</text:p>
          </table:table-cell>
          <table:table-cell table:style-name="ce23" table:formula="of:=[.I142]+[.I172]+[.I177]+[.I182]" office:value-type="float" office:value="0" calcext:value-type="float">
            <text:p>0,00000</text:p>
          </table:table-cell>
          <table:table-cell table:style-name="ce23" table:formula="of:=[.J142]+[.J172]+[.J177]+[.J182]" office:value-type="float" office:value="0" calcext:value-type="float">
            <text:p>0,00000</text:p>
          </table:table-cell>
          <table:table-cell table:style-name="ce23" table:formula="of:=[.K142]+[.K172]+[.K177]+[.K182]" office:value-type="float" office:value="0" calcext:value-type="float">
            <text:p>0,00000</text:p>
          </table:table-cell>
          <table:table-cell table:style-name="ce23" table:formula="of:=[.L142]+[.L172]+[.L177]+[.L182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138]+[.H138]+[.I138]+[.J138]+[.K138]+[.L138]" office:value-type="float" office:value="4149.5889" calcext:value-type="float">
            <text:p>4 149,58890</text:p>
          </table:table-cell>
          <table:table-cell table:style-name="ce23" table:formula="of:=[.G143]+[.G173]+[.G178]+[.G183]" office:value-type="float" office:value="376.04" calcext:value-type="float">
            <text:p>376,04000</text:p>
          </table:table-cell>
          <table:table-cell table:style-name="ce23" table:formula="of:=[.H143]+[.H173]+[.H178]+[.H183]" office:value-type="float" office:value="559.7569" calcext:value-type="float">
            <text:p>559,75690</text:p>
          </table:table-cell>
          <table:table-cell table:style-name="ce23" table:formula="of:=[.I143]+[.I173]+[.I178]+[.I183]" office:value-type="float" office:value="668.448" calcext:value-type="float">
            <text:p>668,44800</text:p>
          </table:table-cell>
          <table:table-cell table:style-name="ce23" table:formula="of:=[.J143]+[.J173]+[.J178]+[.J183]" office:value-type="float" office:value="848.448" calcext:value-type="float">
            <text:p>848,44800</text:p>
          </table:table-cell>
          <table:table-cell table:style-name="ce23" table:formula="of:=[.K143]+[.K173]+[.K178]+[.K183]" office:value-type="float" office:value="848.448" calcext:value-type="float">
            <text:p>848,44800</text:p>
          </table:table-cell>
          <table:table-cell table:style-name="ce23" table:formula="of:=[.L143]+[.L173]+[.L178]+[.L183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35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139]+[.H139]+[.I139]+[.J139]+[.K139]+[.L139]" office:value-type="float" office:value="0" calcext:value-type="float">
            <text:p>0,00000</text:p>
          </table:table-cell>
          <table:table-cell table:style-name="ce23" table:formula="of:=[.G144]+[.G174]+[.G179]+[.G184]" office:value-type="float" office:value="0" calcext:value-type="float">
            <text:p>0,00000</text:p>
          </table:table-cell>
          <table:table-cell table:style-name="ce23" table:formula="of:=[.H144]+[.H174]+[.H179]+[.H184]" office:value-type="float" office:value="0" calcext:value-type="float">
            <text:p>0,00000</text:p>
          </table:table-cell>
          <table:table-cell table:style-name="ce23" table:formula="of:=[.I144]+[.I174]+[.I179]+[.I184]" office:value-type="float" office:value="0" calcext:value-type="float">
            <text:p>0,00000</text:p>
          </table:table-cell>
          <table:table-cell table:style-name="ce23" table:formula="of:=[.J144]+[.J174]+[.J179]+[.J184]" office:value-type="float" office:value="0" calcext:value-type="float">
            <text:p>0,00000</text:p>
          </table:table-cell>
          <table:table-cell table:style-name="ce23" table:formula="of:=[.K144]+[.K174]+[.K179]+[.K184]" office:value-type="float" office:value="0" calcext:value-type="float">
            <text:p>0,00000</text:p>
          </table:table-cell>
          <table:table-cell table:style-name="ce23" table:formula="of:=[.L144]+[.L174]+[.L179]+[.L18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48" office:value-type="string" calcext:value-type="string" table:number-columns-spanned="1" table:number-rows-spanned="5">
            <text:p>4.1.</text:p>
          </table:table-cell>
          <table:table-cell table:style-name="ce50" office:value-type="string" calcext:value-type="string" table:number-columns-spanned="1" table:number-rows-spanned="5">
            <text:p>Организация и проведение социально значимых мероприятий, направленных на поддержку семьи и детей, укрепление семейных ценностей и традиций:</text:p>
          </table:table-cell>
          <table:table-cell table:style-name="ce48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 <text:s text:c="49"/>Участники: ГБУ РК «Евпаторийский центр социальных служб для семьи, детей и молодежи»</text:p>
          </table:table-cell>
          <table:table-cell table:style-name="ce16" office:value-type="string" calcext:value-type="string">
            <text:p>всего</text:p>
          </table:table-cell>
          <table:table-cell table:style-name="ce23" table:formula="of:=[.F145]+[.F150]+[.F155]+[.F160]+[.F165]" office:value-type="float" office:value="3646.8858" calcext:value-type="float">
            <text:p>3 646,88580</text:p>
          </table:table-cell>
          <table:table-cell table:style-name="ce23" table:formula="of:=[.G145]+[.G150]+[.G155]+[.G160]+[.G165]" office:value-type="float" office:value="350.68" calcext:value-type="float">
            <text:p>350,68000</text:p>
          </table:table-cell>
          <table:table-cell table:style-name="ce23" table:formula="of:=[.H145]+[.H150]+[.H155]+[.H160]+[.H165]" office:value-type="float" office:value="465.4138" calcext:value-type="float">
            <text:p>465,41380</text:p>
          </table:table-cell>
          <table:table-cell table:style-name="ce23" table:formula="of:=[.I145]+[.I150]+[.I155]+[.I160]+[.I165]" office:value-type="float" office:value="585.448" calcext:value-type="float">
            <text:p>585,44800</text:p>
          </table:table-cell>
          <table:table-cell table:style-name="ce23" table:formula="of:=[.J145]+[.J150]+[.J155]+[.J160]+[.J165]" office:value-type="float" office:value="748.448" calcext:value-type="float">
            <text:p>748,44800</text:p>
          </table:table-cell>
          <table:table-cell table:style-name="ce23" table:formula="of:=[.K145]+[.K150]+[.K155]+[.K160]+[.K165]" office:value-type="float" office:value="748.448" calcext:value-type="float">
            <text:p>748,44800</text:p>
          </table:table-cell>
          <table:table-cell table:style-name="ce23" table:formula="of:=[.L145]+[.L150]+[.L155]+[.L160]+[.L165]" office:value-type="float" office:value="748.448" calcext:value-type="float">
            <text:p>748,448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141]+[.H141]+[.I141]+[.J141]+[.K141]+[.L141]" office:value-type="float" office:value="0" calcext:value-type="float">
            <text:p>0,00000</text:p>
          </table:table-cell>
          <table:table-cell table:style-name="ce17" table:formula="of:=[.G146]+[.G151]+[.G156]+[.G161]+[.G166]" office:value-type="float" office:value="0" calcext:value-type="float">
            <text:p>0,00000</text:p>
          </table:table-cell>
          <table:table-cell table:style-name="ce17" table:formula="of:=[.H146]+[.H151]+[.H156]+[.H161]+[.H166]" office:value-type="float" office:value="0" calcext:value-type="float">
            <text:p>0,00000</text:p>
          </table:table-cell>
          <table:table-cell table:style-name="ce17" table:formula="of:=[.I146]+[.I151]+[.I156]+[.I161]+[.I166]" office:value-type="float" office:value="0" calcext:value-type="float">
            <text:p>0,00000</text:p>
          </table:table-cell>
          <table:table-cell table:style-name="ce17" table:formula="of:=[.J146]+[.J151]+[.J156]+[.J161]+[.J166]" office:value-type="float" office:value="0" calcext:value-type="float">
            <text:p>0,00000</text:p>
          </table:table-cell>
          <table:table-cell table:style-name="ce17" table:formula="of:=[.K146]+[.K151]+[.K156]+[.K161]+[.K166]" office:value-type="float" office:value="0" calcext:value-type="float">
            <text:p>0,00000</text:p>
          </table:table-cell>
          <table:table-cell table:style-name="ce17" table:formula="of:=[.L146]+[.L151]+[.L156]+[.L161]+[.L166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142]+[.H142]+[.I142]+[.J142]+[.K142]+[.L142]" office:value-type="float" office:value="0" calcext:value-type="float">
            <text:p>0,00000</text:p>
          </table:table-cell>
          <table:table-cell table:style-name="ce17" table:formula="of:=[.G147]+[.G152]+[.G157]+[.G162]+[.G167]" office:value-type="float" office:value="0" calcext:value-type="float">
            <text:p>0,00000</text:p>
          </table:table-cell>
          <table:table-cell table:style-name="ce17" table:formula="of:=[.H147]+[.H152]+[.H157]+[.H162]+[.H167]" office:value-type="float" office:value="0" calcext:value-type="float">
            <text:p>0,00000</text:p>
          </table:table-cell>
          <table:table-cell table:style-name="ce17" table:formula="of:=[.I147]+[.I152]+[.I157]+[.I162]+[.I167]" office:value-type="float" office:value="0" calcext:value-type="float">
            <text:p>0,00000</text:p>
          </table:table-cell>
          <table:table-cell table:style-name="ce17" table:formula="of:=[.J147]+[.J152]+[.J157]+[.J162]+[.J167]" office:value-type="float" office:value="0" calcext:value-type="float">
            <text:p>0,00000</text:p>
          </table:table-cell>
          <table:table-cell table:style-name="ce17" table:formula="of:=[.K147]+[.K152]+[.K157]+[.K162]+[.K167]" office:value-type="float" office:value="0" calcext:value-type="float">
            <text:p>0,00000</text:p>
          </table:table-cell>
          <table:table-cell table:style-name="ce17" table:formula="of:=[.L147]+[.L152]+[.L157]+[.L162]+[.L16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143]+[.H143]+[.I143]+[.J143]+[.K143]+[.L143]" office:value-type="float" office:value="3646.8858" calcext:value-type="float">
            <text:p>3 646,88580</text:p>
          </table:table-cell>
          <table:table-cell table:style-name="ce17" table:formula="of:=[.G148]+[.G153]+[.G158]+[.G163]+[.G168]" office:value-type="float" office:value="350.68" calcext:value-type="float">
            <text:p>350,68000</text:p>
          </table:table-cell>
          <table:table-cell table:style-name="ce17" table:formula="of:=[.H148]+[.H153]+[.H158]+[.H163]+[.H168]" office:value-type="float" office:value="465.4138" calcext:value-type="float">
            <text:p>465,41380</text:p>
          </table:table-cell>
          <table:table-cell table:style-name="ce17" table:formula="of:=[.I148]+[.I153]+[.I158]+[.I163]+[.I168]" office:value-type="float" office:value="585.448" calcext:value-type="float">
            <text:p>585,44800</text:p>
          </table:table-cell>
          <table:table-cell table:style-name="ce17" table:formula="of:=[.J148]+[.J153]+[.J158]+[.J163]+[.J168]" office:value-type="float" office:value="748.448" calcext:value-type="float">
            <text:p>748,44800</text:p>
          </table:table-cell>
          <table:table-cell table:style-name="ce17" table:formula="of:=[.K148]+[.K153]+[.K158]+[.K163]+[.K168]" office:value-type="float" office:value="748.448" calcext:value-type="float">
            <text:p>748,44800</text:p>
          </table:table-cell>
          <table:table-cell table:style-name="ce17" table:formula="of:=[.L148]+[.L153]+[.L158]+[.L163]+[.L168]" office:value-type="float" office:value="748.448" calcext:value-type="float">
            <text:p>748,44800</text:p>
          </table:table-cell>
          <table:table-cell table:number-columns-repeated="52"/>
        </table:table-row>
        <table:table-row table:style-name="ro36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144]+[.H144]+[.I144]+[.J144]+[.K144]+[.L144]" office:value-type="float" office:value="0" calcext:value-type="float">
            <text:p>0,00000</text:p>
          </table:table-cell>
          <table:table-cell table:style-name="ce17" table:formula="of:=[.G149]+[.G154]+[.G159]+[.G164]+[.G169]" office:value-type="float" office:value="0" calcext:value-type="float">
            <text:p>0,00000</text:p>
          </table:table-cell>
          <table:table-cell table:style-name="ce17" table:formula="of:=[.H149]+[.H154]+[.H159]+[.H164]+[.H169]" office:value-type="float" office:value="0" calcext:value-type="float">
            <text:p>0,00000</text:p>
          </table:table-cell>
          <table:table-cell table:style-name="ce17" table:formula="of:=[.I149]+[.I154]+[.I159]+[.I164]+[.I169]" office:value-type="float" office:value="0" calcext:value-type="float">
            <text:p>0,00000</text:p>
          </table:table-cell>
          <table:table-cell table:style-name="ce17" table:formula="of:=[.J149]+[.J154]+[.J159]+[.J164]+[.J169]" office:value-type="float" office:value="0" calcext:value-type="float">
            <text:p>0,00000</text:p>
          </table:table-cell>
          <table:table-cell table:style-name="ce17" table:formula="of:=[.K149]+[.K154]+[.K159]+[.K164]+[.K169]" office:value-type="float" office:value="0" calcext:value-type="float">
            <text:p>0,00000</text:p>
          </table:table-cell>
          <table:table-cell table:style-name="ce17" table:formula="of:=[.L149]+[.L154]+[.L159]+[.L164]+[.L169]" office:value-type="float" office:value="0" calcext:value-type="float">
            <text:p>0,00000</text:p>
          </table:table-cell>
          <table:table-cell table:number-columns-repeated="52"/>
        </table:table-row>
        <table:table-row table:style-name="ro22">
          <table:table-cell table:style-name="ce53" office:value-type="string" calcext:value-type="string" table:number-columns-spanned="1" table:number-rows-spanned="5">
            <text:p>4.1.1</text:p>
          </table:table-cell>
          <table:table-cell table:style-name="ce60" office:value-type="string" calcext:value-type="string" table:number-columns-spanned="1" table:number-rows-spanned="5">
            <text:p>- День семьи, любви и верности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9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46]+[.F147]+[.F148]+[.F149]" office:value-type="float" office:value="545.633" calcext:value-type="float">
            <text:p>545,63300</text:p>
          </table:table-cell>
          <table:table-cell table:style-name="ce19" table:formula="of:=[.G146]+[.G147]+[.G148]+[.G149]" office:value-type="float" office:value="42.36" calcext:value-type="float">
            <text:p>42,36000</text:p>
          </table:table-cell>
          <table:table-cell table:style-name="ce19" table:formula="of:=[.H146]+[.H147]+[.H148]+[.H149]" office:value-type="float" office:value="69.825" calcext:value-type="float">
            <text:p>69,82500</text:p>
          </table:table-cell>
          <table:table-cell table:style-name="ce19" table:formula="of:=[.I146]+[.I147]+[.I148]+[.I149]" office:value-type="float" office:value="103.448" calcext:value-type="float">
            <text:p>103,44800</text:p>
          </table:table-cell>
          <table:table-cell table:style-name="ce19" table:formula="of:=[.J146]+[.J147]+[.J148]+[.J149]" office:value-type="float" office:value="110" calcext:value-type="float">
            <text:p>110,00000</text:p>
          </table:table-cell>
          <table:table-cell table:style-name="ce19" office:value-type="float" office:value="110" calcext:value-type="float">
            <text:p>110,00000</text:p>
          </table:table-cell>
          <table:table-cell table:style-name="ce19" table:formula="of:=[.L146]+[.L147]+[.L148]+[.L149]" office:value-type="float" office:value="110" calcext:value-type="float">
            <text:p>110,00000</text:p>
          </table:table-cell>
          <table:table-cell table:number-columns-repeated="52"/>
        </table:table-row>
        <table:table-row table:style-name="ro24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46]+[.H146]+[.I146]+[.J146]+[.K146]+[.L146]" office:value-type="float" office:value="0" calcext:value-type="float">
            <text:p>0,00000</text:p>
          </table:table-cell>
          <table:table-cell table:number-columns-repeated="6" table:style-name="ce14" office:value-type="float" office:value="0" calcext:value-type="float">
            <text:p>0,00000</text:p>
          </table:table-cell>
          <table:table-cell table:number-columns-repeated="52"/>
        </table:table-row>
        <table:table-row table:style-name="ro37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47]+[.H147]+[.I147]+[.J147]+[.K147]+[.L147]" office:value-type="float" office:value="0" calcext:value-type="float">
            <text:p>0,00000</text:p>
          </table:table-cell>
          <table:table-cell table:number-columns-repeated="2" table:style-name="ce14" office:value-type="float" office:value="0" calcext:value-type="float">
            <text:p>0,00000</text:p>
          </table:table-cell>
          <table:table-cell table:style-name="ce30" office:value-type="float" office:value="0" calcext:value-type="float">
            <text:p>0,00000</text:p>
          </table:table-cell>
          <table:table-cell table:number-columns-repeated="3" table:style-name="ce14" office:value-type="float" office:value="0" calcext:value-type="float">
            <text:p>0,00000</text:p>
          </table:table-cell>
          <table:table-cell table:number-columns-repeated="52"/>
        </table:table-row>
        <table:table-row table:style-name="ro38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48]+[.H148]+[.I148]+[.J148]+[.K148]+[.L148]" office:value-type="float" office:value="545.633" calcext:value-type="float">
            <text:p>545,63300</text:p>
          </table:table-cell>
          <table:table-cell table:style-name="ce19" office:value-type="float" office:value="42.36" calcext:value-type="float">
            <text:p>42,36000</text:p>
          </table:table-cell>
          <table:table-cell table:style-name="ce19" office:value-type="float" office:value="69.825" calcext:value-type="float">
            <text:p>69,82500</text:p>
          </table:table-cell>
          <table:table-cell table:style-name="ce31" office:value-type="float" office:value="103.448" calcext:value-type="float">
            <text:p>103,44800</text:p>
          </table:table-cell>
          <table:table-cell table:number-columns-repeated="3" table:style-name="ce19" office:value-type="string" calcext:value-type="string">
            <text:p>110,00000</text:p>
          </table:table-cell>
          <table:table-cell table:number-columns-repeated="52"/>
        </table:table-row>
        <table:table-row table:style-name="ro39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49]+[.H149]+[.I149]+[.J149]+[.K149]+[.L149]" office:value-type="float" office:value="0" calcext:value-type="float">
            <text:p>0,00000</text:p>
          </table:table-cell>
          <table:table-cell table:style-name="ce14" table:number-columns-repeated="2"/>
          <table:table-cell table:style-name="ce30"/>
          <table:table-cell table:style-name="ce14" table:number-columns-repeated="3"/>
          <table:table-cell table:number-columns-repeated="52"/>
        </table:table-row>
        <table:table-row table:style-name="ro14">
          <table:table-cell table:style-name="ce53" office:value-type="string" calcext:value-type="string" table:number-columns-spanned="1" table:number-rows-spanned="5">
            <text:p>4.1.2</text:p>
          </table:table-cell>
          <table:table-cell table:style-name="ce54" office:value-type="string" calcext:value-type="string" table:number-columns-spanned="1" table:number-rows-spanned="5">
            <text:p>- День матери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9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51]+[.F152]+[.F153]+[.F154]" office:value-type="float" office:value="458.8288" calcext:value-type="float">
            <text:p>458,82880</text:p>
          </table:table-cell>
          <table:table-cell table:style-name="ce19" table:formula="of:=[.G151]+[.G152]+[.G153]+[.G154]" office:value-type="float" office:value="14.04" calcext:value-type="float">
            <text:p>14,04000</text:p>
          </table:table-cell>
          <table:table-cell table:style-name="ce19" table:formula="of:=[.H151]+[.H152]+[.H153]+[.H154]" office:value-type="float" office:value="30.7888" calcext:value-type="float">
            <text:p>30,78880</text:p>
          </table:table-cell>
          <table:table-cell table:style-name="ce19" table:formula="of:=[.I151]+[.I152]+[.I153]+[.I154]" office:value-type="float" office:value="84" calcext:value-type="float">
            <text:p>84,00000</text:p>
          </table:table-cell>
          <table:table-cell table:style-name="ce19" table:formula="of:=[.J151]+[.J152]+[.J153]+[.J154]" office:value-type="float" office:value="110" calcext:value-type="float">
            <text:p>110,00000</text:p>
          </table:table-cell>
          <table:table-cell table:style-name="ce19" table:formula="of:=[.K151]+[.K152]+[.K153]+[.K154]" office:value-type="float" office:value="110" calcext:value-type="float">
            <text:p>110,00000</text:p>
          </table:table-cell>
          <table:table-cell table:style-name="ce19" table:formula="of:=[.L151]+[.L152]+[.L153]+[.L154]" office:value-type="float" office:value="110" calcext:value-type="float">
            <text:p>11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51]+[.H151]+[.I151]+[.J151]+[.K151]+[.L151]" office:value-type="float" office:value="0" calcext:value-type="float">
            <text:p>0,00000</text:p>
          </table:table-cell>
          <table:table-cell table:style-name="ce14" table:number-columns-repeated="2"/>
          <table:table-cell table:style-name="ce30"/>
          <table:table-cell table:style-name="ce14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52]+[.H152]+[.I152]+[.J152]+[.K152]+[.L152]" office:value-type="float" office:value="0" calcext:value-type="float">
            <text:p>0,00000</text:p>
          </table:table-cell>
          <table:table-cell table:style-name="ce14" table:number-columns-repeated="2"/>
          <table:table-cell table:style-name="ce30"/>
          <table:table-cell table:style-name="ce14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53]+[.H153]+[.I153]+[.J153]+[.K153]+[.L153]" office:value-type="float" office:value="458.8288" calcext:value-type="float">
            <text:p>458,82880</text:p>
          </table:table-cell>
          <table:table-cell table:style-name="ce19" office:value-type="float" office:value="14.04" calcext:value-type="float">
            <text:p>14,04000</text:p>
          </table:table-cell>
          <table:table-cell table:style-name="ce19" office:value-type="float" office:value="30.7888" calcext:value-type="float">
            <text:p>30,78880</text:p>
          </table:table-cell>
          <table:table-cell table:style-name="ce31" office:value-type="float" office:value="84" calcext:value-type="float">
            <text:p>84,00000</text:p>
          </table:table-cell>
          <table:table-cell table:number-columns-repeated="3" table:style-name="ce19" office:value-type="float" office:value="110" calcext:value-type="float">
            <text:p>11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54]+[.H154]+[.I154]+[.J154]+[.K154]+[.L154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4.1.3</text:p>
          </table:table-cell>
          <table:table-cell table:style-name="ce54" office:value-type="string" calcext:value-type="string" table:number-columns-spanned="1" table:number-rows-spanned="5">
            <text:p>- День знаний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7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56]+[.F157]+[.F158]+[.F159]" office:value-type="float" office:value="382.424" calcext:value-type="float">
            <text:p>382,42400</text:p>
          </table:table-cell>
          <table:table-cell table:style-name="ce19" table:formula="of:=[.G156]+[.G157]+[.G158]+[.G159]" office:value-type="float" office:value="54.28" calcext:value-type="float">
            <text:p>54,28000</text:p>
          </table:table-cell>
          <table:table-cell table:style-name="ce19" table:formula="of:=[.H156]+[.H157]+[.H158]+[.H159]" office:value-type="float" office:value="44.8" calcext:value-type="float">
            <text:p>44,80000</text:p>
          </table:table-cell>
          <table:table-cell table:style-name="ce19" table:formula="of:=[.I156]+[.I157]+[.I158]+[.I159]" office:value-type="float" office:value="48" calcext:value-type="float">
            <text:p>48,00000</text:p>
          </table:table-cell>
          <table:table-cell table:style-name="ce19" table:formula="of:=[.J156]+[.J157]+[.J158]+[.J159]" office:value-type="float" office:value="78.448" calcext:value-type="float">
            <text:p>78,44800</text:p>
          </table:table-cell>
          <table:table-cell table:style-name="ce19" table:formula="of:=[.K156]+[.K157]+[.K158]+[.K159]" office:value-type="float" office:value="78.448" calcext:value-type="float">
            <text:p>78,44800</text:p>
          </table:table-cell>
          <table:table-cell table:style-name="ce19" table:formula="of:=[.L156]+[.L157]+[.L158]+[.L159]" office:value-type="float" office:value="78.448" calcext:value-type="float">
            <text:p>78,448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56]+[.H156]+[.I156]+[.J156]+[.K156]+[.L15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57]+[.H157]+[.I157]+[.J157]+[.K157]+[.L157]" office:value-type="float" office:value="0" calcext:value-type="float">
            <text:p>0,00000</text:p>
          </table:table-cell>
          <table:table-cell table:style-name="ce14" table:number-columns-repeated="2"/>
          <table:table-cell table:style-name="ce19"/>
          <table:table-cell table:style-name="ce14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58]+[.H158]+[.I158]+[.J158]+[.K158]+[.L158]" office:value-type="float" office:value="382.424" calcext:value-type="float">
            <text:p>382,42400</text:p>
          </table:table-cell>
          <table:table-cell table:style-name="ce19" office:value-type="float" office:value="54.28" calcext:value-type="float">
            <text:p>54,28000</text:p>
          </table:table-cell>
          <table:table-cell table:style-name="ce19" office:value-type="float" office:value="44.8" calcext:value-type="float">
            <text:p>44,80000</text:p>
          </table:table-cell>
          <table:table-cell table:style-name="ce19" office:value-type="float" office:value="48" calcext:value-type="float">
            <text:p>48,00000</text:p>
          </table:table-cell>
          <table:table-cell table:number-columns-repeated="3" table:style-name="ce19" office:value-type="float" office:value="78.448" calcext:value-type="float">
            <text:p>78,448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59]+[.H159]+[.I159]+[.J159]+[.K159]+[.L159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4.1.4</text:p>
          </table:table-cell>
          <table:table-cell table:style-name="ce54" office:value-type="string" calcext:value-type="string" table:number-columns-spanned="1" table:number-rows-spanned="5">
            <text:p>День Святого Николая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9"/>Участники: <text:s/>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61]+[.F162]+[.F163]+[.F164]" office:value-type="float" office:value="1130" calcext:value-type="float">
            <text:p>1 130,00000</text:p>
          </table:table-cell>
          <table:table-cell table:style-name="ce19" table:formula="of:=[.G161]+[.G162]+[.G163]+[.G164]" office:value-type="float" office:value="120" calcext:value-type="float">
            <text:p>120,00000</text:p>
          </table:table-cell>
          <table:table-cell table:style-name="ce19" table:formula="of:=[.H161]+[.H162]+[.H163]+[.H164]" office:value-type="float" office:value="160" calcext:value-type="float">
            <text:p>160,00000</text:p>
          </table:table-cell>
          <table:table-cell table:style-name="ce19" table:formula="of:=[.I161]+[.I162]+[.I163]+[.I164]" office:value-type="float" office:value="175" calcext:value-type="float">
            <text:p>175,00000</text:p>
          </table:table-cell>
          <table:table-cell table:style-name="ce19" table:formula="of:=[.J161]+[.J162]+[.J163]+[.J164]" office:value-type="float" office:value="225" calcext:value-type="float">
            <text:p>225,00000</text:p>
          </table:table-cell>
          <table:table-cell table:style-name="ce19" table:formula="of:=[.K161]+[.K162]+[.K163]+[.K164]" office:value-type="float" office:value="225" calcext:value-type="float">
            <text:p>225,00000</text:p>
          </table:table-cell>
          <table:table-cell table:style-name="ce19" table:formula="of:=[.L161]+[.L162]+[.L163]+[.L164]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61]+[.H161]+[.I161]+[.J161]+[.K161]+[.L16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62]+[.H162]+[.I162]+[.J162]+[.K162]+[.L162]" office:value-type="float" office:value="0" calcext:value-type="float">
            <text:p>0,00000</text:p>
          </table:table-cell>
          <table:table-cell table:style-name="ce14" table:number-columns-repeated="2"/>
          <table:table-cell table:style-name="ce19"/>
          <table:table-cell table:style-name="ce14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63]+[.H163]+[.I163]+[.J163]+[.K163]+[.L163]" office:value-type="float" office:value="1130" calcext:value-type="float">
            <text:p>1 130,00000</text:p>
          </table:table-cell>
          <table:table-cell table:style-name="ce19" office:value-type="float" office:value="120" calcext:value-type="float">
            <text:p>120,00000</text:p>
          </table:table-cell>
          <table:table-cell table:style-name="ce19" office:value-type="float" office:value="160" calcext:value-type="float">
            <text:p>160,00000</text:p>
          </table:table-cell>
          <table:table-cell table:style-name="ce13" office:value-type="float" office:value="175" calcext:value-type="float">
            <text:p>175,00000</text:p>
          </table:table-cell>
          <table:table-cell table:number-columns-repeated="3" table:style-name="ce19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64]+[.H164]+[.I164]+[.J164]+[.K164]+[.L164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53" office:value-type="string" calcext:value-type="string" table:number-columns-spanned="1" table:number-rows-spanned="5">
            <text:p>4.1.5</text:p>
          </table:table-cell>
          <table:table-cell table:style-name="ce60" office:value-type="string" calcext:value-type="string" table:number-columns-spanned="1" table:number-rows-spanned="5">
            <text:p>-Новогодние и рождественские праздники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8"/>Участники: 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66]+[.F167]+[.F168]+[.F169]" office:value-type="float" office:value="1130" calcext:value-type="float">
            <text:p>1 130,00000</text:p>
          </table:table-cell>
          <table:table-cell table:style-name="ce19" table:formula="of:=[.G166]+[.G167]+[.G168]+[.G169]" office:value-type="float" office:value="120" calcext:value-type="float">
            <text:p>120,00000</text:p>
          </table:table-cell>
          <table:table-cell table:style-name="ce19" table:formula="of:=[.H166]+[.H167]+[.H168]+[.H169]" office:value-type="float" office:value="160" calcext:value-type="float">
            <text:p>160,00000</text:p>
          </table:table-cell>
          <table:table-cell table:style-name="ce19" table:formula="of:=[.I166]+[.I167]+[.I168]+[.I169]" office:value-type="float" office:value="175" calcext:value-type="float">
            <text:p>175,00000</text:p>
          </table:table-cell>
          <table:table-cell table:style-name="ce19" table:formula="of:=[.J166]+[.J167]+[.J168]+[.J169]" office:value-type="float" office:value="225" calcext:value-type="float">
            <text:p>225,00000</text:p>
          </table:table-cell>
          <table:table-cell table:style-name="ce19" table:formula="of:=[.K166]+[.K167]+[.K168]+[.K169]" office:value-type="float" office:value="225" calcext:value-type="float">
            <text:p>225,00000</text:p>
          </table:table-cell>
          <table:table-cell table:style-name="ce19" table:formula="of:=[.L166]+[.L167]+[.L168]+[.L169]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66]+[.H166]+[.I166]+[.J166]+[.K166]+[.L16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67]+[.H167]+[.I167]+[.J167]+[.K167]+[.L167]" office:value-type="float" office:value="0" calcext:value-type="float">
            <text:p>0,00000</text:p>
          </table:table-cell>
          <table:table-cell table:style-name="ce14" table:number-columns-repeated="2"/>
          <table:table-cell table:style-name="ce19"/>
          <table:table-cell table:style-name="ce14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68]+[.H168]+[.I168]+[.J168]+[.K168]+[.L168]" office:value-type="float" office:value="1130" calcext:value-type="float">
            <text:p>1 130,00000</text:p>
          </table:table-cell>
          <table:table-cell table:style-name="ce19" office:value-type="float" office:value="120" calcext:value-type="float">
            <text:p>120,00000</text:p>
          </table:table-cell>
          <table:table-cell table:style-name="ce19" office:value-type="float" office:value="160" calcext:value-type="float">
            <text:p>160,00000</text:p>
          </table:table-cell>
          <table:table-cell table:style-name="ce13" office:value-type="float" office:value="175" calcext:value-type="float">
            <text:p>175,00000</text:p>
          </table:table-cell>
          <table:table-cell table:number-columns-repeated="3" table:style-name="ce19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4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69]+[.H169]+[.I169]+[.J169]+[.K169]+[.L169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4.2.</text:p>
          </table:table-cell>
          <table:table-cell table:style-name="ce60" office:value-type="string" calcext:value-type="string" table:number-columns-spanned="1" table:number-rows-spanned="5">
            <text:p>Работа с семьей и ближним окружением несовершеннолетних. Профилактика семейного неблагополучия, социального сиротства, жестокого обращения с детьми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49"/>Соисполнители: <text:s text:c="6"/>управление образования администрации города Евпатории РК <text:s text:c="16"/>Участники: <text:s text:c="3"/>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71]+[.F172]+[.F173]+[.F174]" office:value-type="float" office:value="0" calcext:value-type="float">
            <text:p>0,00000</text:p>
          </table:table-cell>
          <table:table-cell table:style-name="ce19" table:formula="of:=[.G171]+[.G172]+[.G173]+[.G174]" office:value-type="float" office:value="0" calcext:value-type="float">
            <text:p>0,00000</text:p>
          </table:table-cell>
          <table:table-cell table:style-name="ce19" table:formula="of:=[.H171]+[.H172]+[.H173]+[.H174]" office:value-type="float" office:value="0" calcext:value-type="float">
            <text:p>0,00000</text:p>
          </table:table-cell>
          <table:table-cell table:style-name="ce19" table:formula="of:=[.I171]+[.I172]+[.I173]+[.I174]" office:value-type="float" office:value="0" calcext:value-type="float">
            <text:p>0,00000</text:p>
          </table:table-cell>
          <table:table-cell table:style-name="ce19" table:formula="of:=[.J171]+[.J172]+[.J173]+[.J174]" office:value-type="float" office:value="0" calcext:value-type="float">
            <text:p>0,00000</text:p>
          </table:table-cell>
          <table:table-cell table:style-name="ce19" table:formula="of:=[.K171]+[.K172]+[.K173]+[.K174]" office:value-type="float" office:value="0" calcext:value-type="float">
            <text:p>0,00000</text:p>
          </table:table-cell>
          <table:table-cell table:style-name="ce19" table:formula="of:=[.L171]+[.L172]+[.L173]+[.L17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71]+[.H171]+[.I171]+[.J171]+[.K171]+[.L17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72]+[.H172]+[.I172]+[.J172]+[.K172]+[.L172]" office:value-type="float" office:value="0" calcext:value-type="float">
            <text:p>0,00000</text:p>
          </table:table-cell>
          <table:table-cell table:style-name="ce14" table:number-columns-repeated="2"/>
          <table:table-cell table:style-name="ce19" table:formula="of:=[.I173]+[.I174]+[.I175]+[.I176]" office:value-type="float" office:value="0" calcext:value-type="float">
            <text:p>0,00000</text:p>
          </table:table-cell>
          <table:table-cell table:style-name="ce14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73]+[.H173]+[.I173]+[.J173]+[.K173]+[.L173]" office:value-type="float" office:value="0" calcext:value-type="float">
            <text:p>0,00000</text:p>
          </table:table-cell>
          <table:table-cell table:style-name="ce19"/>
          <table:table-cell table:style-name="ce14" table:number-columns-repeated="5"/>
          <table:table-cell table:number-columns-repeated="52"/>
        </table:table-row>
        <table:table-row table:style-name="ro41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74]+[.H174]+[.I174]+[.J174]+[.K174]+[.L174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4.3.</text:p>
          </table:table-cell>
          <table:table-cell table:style-name="ce60" office:value-type="string" calcext:value-type="string" table:number-columns-spanned="1" table:number-rows-spanned="5">
            <text:p>Комплексный подход к социальнопсихологическому сопровождению семьи и ребенка, оказание педагогической, психолого-социальной помощи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, <text:s text:c="49"/>Соисполнители: <text:s text:c="3"/>управление образования администрации города Евпатории РК <text:s text:c="17"/>Участники: <text:s text:c="3"/>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76]+[.F177]+[.F178]+[.F179]" office:value-type="float" office:value="0" calcext:value-type="float">
            <text:p>0,00000</text:p>
          </table:table-cell>
          <table:table-cell table:style-name="ce19" table:formula="of:=[.G176]+[.G177]+[.G178]+[.G179]" office:value-type="float" office:value="0" calcext:value-type="float">
            <text:p>0,00000</text:p>
          </table:table-cell>
          <table:table-cell table:style-name="ce19" table:formula="of:=[.H176]+[.H177]+[.H178]+[.H179]" office:value-type="float" office:value="0" calcext:value-type="float">
            <text:p>0,00000</text:p>
          </table:table-cell>
          <table:table-cell table:style-name="ce19" table:formula="of:=[.I176]+[.I177]+[.I178]+[.I179]" office:value-type="float" office:value="0" calcext:value-type="float">
            <text:p>0,00000</text:p>
          </table:table-cell>
          <table:table-cell table:style-name="ce19" table:formula="of:=[.J176]+[.J177]+[.J178]+[.J179]" office:value-type="float" office:value="0" calcext:value-type="float">
            <text:p>0,00000</text:p>
          </table:table-cell>
          <table:table-cell table:style-name="ce19" table:formula="of:=[.K176]+[.K177]+[.K178]+[.K179]" office:value-type="float" office:value="0" calcext:value-type="float">
            <text:p>0,00000</text:p>
          </table:table-cell>
          <table:table-cell table:style-name="ce19" table:formula="of:=[.L176]+[.L177]+[.L178]+[.L179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76]+[.H176]+[.I176]+[.J176]+[.K176]+[.L176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77]+[.H177]+[.I177]+[.J177]+[.K177]+[.L177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42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78]+[.H178]+[.I178]+[.J178]+[.K178]+[.L178]" office:value-type="float" office:value="0" calcext:value-type="float">
            <text:p>0,00000</text:p>
          </table:table-cell>
          <table:table-cell table:style-name="ce19"/>
          <table:table-cell table:style-name="ce14" table:number-columns-repeated="5"/>
          <table:table-cell table:number-columns-repeated="52"/>
        </table:table-row>
        <table:table-row table:style-name="ro43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79]+[.H179]+[.I179]+[.J179]+[.K179]+[.L179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44">
          <table:table-cell table:style-name="ce39" office:value-type="string" calcext:value-type="string" table:number-columns-spanned="1" table:number-rows-spanned="5">
            <text:p>4.4.</text:p>
          </table:table-cell>
          <table:table-cell table:style-name="ce60" office:value-type="string" calcext:value-type="string" table:number-columns-spanned="1" table:number-rows-spanned="5">
            <text:p>Организация и проведение профилактических мероприятий, направленных на предотвращение гибели детей при пожарах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 <text:s text:c="50"/>Соисполнители: <text:s text:c="2"/>управление образования администрации города Евпатории РК <text:s text:c="20"/>Участники: <text:s text:c="2"/>ГБУ РК «Евпаторийский центр социальных служб для семьи, детей и молодежи»</text:p>
          </table:table-cell>
          <table:table-cell table:style-name="ce18" office:value-type="string" calcext:value-type="string">
            <text:p>всего</text:p>
          </table:table-cell>
          <table:table-cell table:style-name="ce19" table:formula="of:=[.F181]+[.F182]+[.F183]+[.F184]" office:value-type="float" office:value="502.7031" calcext:value-type="float">
            <text:p>502,70310</text:p>
          </table:table-cell>
          <table:table-cell table:style-name="ce19" table:formula="of:=[.G181]+[.G182]+[.G183]+[.G184]" office:value-type="float" office:value="25.36" calcext:value-type="float">
            <text:p>25,36000</text:p>
          </table:table-cell>
          <table:table-cell table:style-name="ce19" table:formula="of:=[.H181]+[.H182]+[.H183]+[.H184]" office:value-type="float" office:value="94.3431" calcext:value-type="float">
            <text:p>94,34310</text:p>
          </table:table-cell>
          <table:table-cell table:style-name="ce19" table:formula="of:=[.I181]+[.I182]+[.I183]+[.I184]" office:value-type="float" office:value="83" calcext:value-type="float">
            <text:p>83,00000</text:p>
          </table:table-cell>
          <table:table-cell table:style-name="ce19" table:formula="of:=[.J181]+[.J182]+[.J183]+[.J184]" office:value-type="float" office:value="100" calcext:value-type="float">
            <text:p>100,00000</text:p>
          </table:table-cell>
          <table:table-cell table:style-name="ce19" table:formula="of:=[.K181]+[.K182]+[.K183]+[.K184]" office:value-type="float" office:value="100" calcext:value-type="float">
            <text:p>100,00000</text:p>
          </table:table-cell>
          <table:table-cell table:style-name="ce19" table:formula="of:=[.L181]+[.L182]+[.L183]+[.L184]" office:value-type="float" office:value="100" calcext:value-type="float">
            <text:p>100,00000</text:p>
          </table:table-cell>
          <table:table-cell table:number-columns-repeated="52"/>
        </table:table-row>
        <table:table-row table:style-name="ro44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19" table:formula="of:=[.G181]+[.H181]+[.I181]+[.J181]+[.K181]+[.L181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5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19" table:formula="of:=[.G182]+[.H182]+[.I182]+[.J182]+[.K182]+[.L182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19" table:formula="of:=[.G183]+[.H183]+[.I183]+[.J183]+[.K183]+[.L183]" office:value-type="float" office:value="502.7031" calcext:value-type="float">
            <text:p>502,70310</text:p>
          </table:table-cell>
          <table:table-cell table:style-name="ce19" office:value-type="float" office:value="25.36" calcext:value-type="float">
            <text:p>25,36000</text:p>
          </table:table-cell>
          <table:table-cell table:style-name="ce19" office:value-type="float" office:value="94.3431" calcext:value-type="float">
            <text:p>94,34310</text:p>
          </table:table-cell>
          <table:table-cell table:style-name="ce19" office:value-type="float" office:value="83" calcext:value-type="float">
            <text:p>83,00000</text:p>
          </table:table-cell>
          <table:table-cell table:number-columns-repeated="3" table:style-name="ce19" office:value-type="float" office:value="100" calcext:value-type="float">
            <text:p>100,00000</text:p>
          </table:table-cell>
          <table:table-cell table:number-columns-repeated="52"/>
        </table:table-row>
        <table:table-row table:style-name="ro45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19" table:formula="of:=[.G184]+[.H184]+[.I184]+[.J184]+[.K184]+[.L184]" office:value-type="float" office:value="0" calcext:value-type="float">
            <text:p>0,00000</text:p>
          </table:table-cell>
          <table:table-cell table:style-name="ce14" table:number-columns-repeated="6"/>
          <table:table-cell table:number-columns-repeated="52"/>
        </table:table-row>
        <table:table-row table:style-name="ro35">
          <table:table-cell table:style-name="ce48" office:value-type="float" office:value="5" calcext:value-type="float" table:number-columns-spanned="1" table:number-rows-spanned="5">
            <text:p>5</text:p>
          </table:table-cell>
          <table:table-cell table:style-name="ce49" office:value-type="string" calcext:value-type="string" table:number-columns-spanned="1" table:number-rows-spanned="5">
            <text:p>Основное мероприятие <text:s/>5 <text:s text:c="44"/>Выполнение переданных государственных полномочий в сфере опеки и попечительства и обеспечения деятельности комиссии по делам несовершеннолетних и защите их прав.</text:p>
          </table:table-cell>
          <table:table-cell table:style-name="ce75" office:value-type="string" calcext:value-type="string" table:number-columns-spanned="1" table:number-rows-spanned="5">
            <text:p>2022-2027 г.г.</text:p>
          </table:table-cell>
          <table:table-cell table:style-name="ce50" office:value-type="string" calcext:value-type="string" table:number-columns-spanned="1" table:number-rows-spanned="5">
            <text:p>Администрация города Евпатории Республики Крым</text:p>
          </table:table-cell>
          <table:table-cell table:style-name="ce16" office:value-type="string" calcext:value-type="string">
            <text:p>всего</text:p>
          </table:table-cell>
          <table:table-cell table:style-name="ce23" table:formula="of:=[.F190]+[.F195]+[.F200]+[.F205]" office:value-type="float" office:value="435652.54564" calcext:value-type="float">
            <text:p>435 652,54564</text:p>
          </table:table-cell>
          <table:table-cell table:style-name="ce17" table:formula="of:=[.G190]+[.G195]+[.G200]+[.G205]" office:value-type="float" office:value="50650.61984" calcext:value-type="float">
            <text:p>50 650,61984</text:p>
          </table:table-cell>
          <table:table-cell table:style-name="ce17" table:formula="of:=[.H190]+[.H195]+[.H200]+[.H205]" office:value-type="float" office:value="57171.6328" calcext:value-type="float">
            <text:p>57 171,63280</text:p>
          </table:table-cell>
          <table:table-cell table:style-name="ce17" table:formula="of:=[.I190]+[.I195]+[.I200]+[.I205]" office:value-type="float" office:value="75817.51" calcext:value-type="float">
            <text:p>75 817,51000</text:p>
          </table:table-cell>
          <table:table-cell table:style-name="ce17" table:formula="of:=[.J190]+[.J195]+[.J200]+[.J205]" office:value-type="float" office:value="80484.261" calcext:value-type="float">
            <text:p>80 484,26100</text:p>
          </table:table-cell>
          <table:table-cell table:style-name="ce17" table:formula="of:=[.K190]+[.K195]+[.K200]+[.K205]" office:value-type="float" office:value="85764.261" calcext:value-type="float">
            <text:p>85 764,26100</text:p>
          </table:table-cell>
          <table:table-cell table:style-name="ce17" table:formula="of:=[.L190]+[.L195]+[.L200]+[.L205]" office:value-type="float" office:value="85764.261" calcext:value-type="float">
            <text:p>85 764,261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23" table:formula="of:=[.G186]+[.H186]+[.I186]+[.J186]+[.K186]+[.L186]" office:value-type="float" office:value="66416.17455" calcext:value-type="float">
            <text:p>66 416,17455</text:p>
          </table:table-cell>
          <table:table-cell table:style-name="ce17" table:formula="of:=[.G191]+[.G196]+[.G201]+[.G206]" office:value-type="float" office:value="6960.4524" calcext:value-type="float">
            <text:p>6 960,45240</text:p>
          </table:table-cell>
          <table:table-cell table:style-name="ce17" table:formula="of:=[.H191]+[.H196]+[.H201]+[.H206]" office:value-type="float" office:value="9555.95025" calcext:value-type="float">
            <text:p>9 555,95025</text:p>
          </table:table-cell>
          <table:table-cell table:style-name="ce17" table:formula="of:=[.I191]+[.I196]+[.I201]+[.I206]" office:value-type="float" office:value="11083.9806" calcext:value-type="float">
            <text:p>11 083,98060</text:p>
          </table:table-cell>
          <table:table-cell table:style-name="ce17" table:formula="of:=[.J191]+[.J196]+[.J201]+[.J206]" office:value-type="float" office:value="13076.24175" calcext:value-type="float">
            <text:p>13 076,24175</text:p>
          </table:table-cell>
          <table:table-cell table:style-name="ce17" table:formula="of:=[.K191]+[.K196]+[.K201]+[.K206]" office:value-type="float" office:value="12938.5971" calcext:value-type="float">
            <text:p>12 938,59710</text:p>
          </table:table-cell>
          <table:table-cell table:style-name="ce17" table:formula="of:=[.L191]+[.L196]+[.L201]+[.L206]" office:value-type="float" office:value="12800.95245" calcext:value-type="float">
            <text:p>12 800,95245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23" table:formula="of:=[.G187]+[.H187]+[.I187]+[.J187]+[.K187]+[.L187]" office:value-type="float" office:value="279392.35345" calcext:value-type="float">
            <text:p>279 392,35345</text:p>
          </table:table-cell>
          <table:table-cell table:style-name="ce17" table:formula="of:=[.G192]+[.G197]+[.G202]+[.G207]" office:value-type="float" office:value="18494.5606" calcext:value-type="float">
            <text:p>18 494,56060</text:p>
          </table:table-cell>
          <table:table-cell table:style-name="ce17" table:formula="of:=[.H192]+[.H197]+[.H202]+[.H207]" office:value-type="float" office:value="32845.26975" calcext:value-type="float">
            <text:p>32 845,26975</text:p>
          </table:table-cell>
          <table:table-cell table:style-name="ce17" table:formula="of:=[.I192]+[.I197]+[.I202]+[.I207]" office:value-type="float" office:value="45296.7114" calcext:value-type="float">
            <text:p>45 296,71140</text:p>
          </table:table-cell>
          <table:table-cell table:style-name="ce17" table:formula="of:=[.J192]+[.J197]+[.J202]+[.J207]" office:value-type="float" office:value="57722.18925" calcext:value-type="float">
            <text:p>57 722,18925</text:p>
          </table:table-cell>
          <table:table-cell table:style-name="ce17" table:formula="of:=[.K192]+[.K197]+[.K202]+[.K207]" office:value-type="float" office:value="62447.9889" calcext:value-type="float">
            <text:p>62 447,98890</text:p>
          </table:table-cell>
          <table:table-cell table:style-name="ce17" table:formula="of:=[.L192]+[.L197]+[.L202]+[.L207]" office:value-type="float" office:value="62585.63355" calcext:value-type="float">
            <text:p>62 585,63355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23" table:formula="of:=[.G188]+[.H188]+[.I188]+[.J188]+[.K188]+[.L188]" office:value-type="float" office:value="89844.01764" calcext:value-type="float">
            <text:p>89 844,01764</text:p>
          </table:table-cell>
          <table:table-cell table:style-name="ce17" table:formula="of:=[.G193]+[.G198]+[.G203]+[.G208]" office:value-type="float" office:value="25195.60684" calcext:value-type="float">
            <text:p>25 195,60684</text:p>
          </table:table-cell>
          <table:table-cell table:style-name="ce17" table:formula="of:=[.H193]+[.H198]+[.H203]+[.H208]" office:value-type="float" office:value="14770.4128" calcext:value-type="float">
            <text:p>14 770,41280</text:p>
          </table:table-cell>
          <table:table-cell table:style-name="ce17" table:formula="of:=[.I193]+[.I198]+[.I203]+[.I208]" office:value-type="float" office:value="19436.818" calcext:value-type="float">
            <text:p>19 436,81800</text:p>
          </table:table-cell>
          <table:table-cell table:style-name="ce17" table:formula="of:=[.J193]+[.J198]+[.J203]+[.J208]" office:value-type="float" office:value="9685.83" calcext:value-type="float">
            <text:p>9 685,83000</text:p>
          </table:table-cell>
          <table:table-cell table:style-name="ce17" table:formula="of:=[.K193]+[.K198]+[.K203]+[.K208]" office:value-type="float" office:value="10377.675" calcext:value-type="float">
            <text:p>10 377,67500</text:p>
          </table:table-cell>
          <table:table-cell table:style-name="ce17" table:formula="of:=[.L193]+[.L198]+[.L203]+[.L208]" office:value-type="float" office:value="10377.675" calcext:value-type="float">
            <text:p>10 377,67500</text:p>
          </table:table-cell>
          <table:table-cell table:number-columns-repeated="52"/>
        </table:table-row>
        <table:table-row table:style-name="ro6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G189]+[.H189]+[.I189]+[.J189]+[.K189]+[.L189]" office:value-type="float" office:value="0" calcext:value-type="float">
            <text:p>0,00000</text:p>
          </table:table-cell>
          <table:table-cell table:style-name="ce17" table:formula="of:=[.G194]+[.G199]+[.G204]+[.G209]" office:value-type="float" office:value="0" calcext:value-type="float">
            <text:p>0,00000</text:p>
          </table:table-cell>
          <table:table-cell table:style-name="ce17" table:formula="of:=[.H194]+[.H199]+[.H204]+[.H209]" office:value-type="float" office:value="0" calcext:value-type="float">
            <text:p>0,00000</text:p>
          </table:table-cell>
          <table:table-cell table:style-name="ce17" table:formula="of:=[.I194]+[.I199]+[.I204]+[.I209]" office:value-type="float" office:value="0" calcext:value-type="float">
            <text:p>0,00000</text:p>
          </table:table-cell>
          <table:table-cell table:style-name="ce17" table:formula="of:=[.J194]+[.J199]+[.J204]+[.J209]" office:value-type="float" office:value="0" calcext:value-type="float">
            <text:p>0,00000</text:p>
          </table:table-cell>
          <table:table-cell table:style-name="ce17" table:formula="of:=[.K194]+[.K199]+[.K204]+[.K209]" office:value-type="float" office:value="0" calcext:value-type="float">
            <text:p>0,00000</text:p>
          </table:table-cell>
          <table:table-cell table:style-name="ce17" table:formula="of:=[.L194]+[.L199]+[.L204]+[.L209]" office:value-type="float" office:value="0" calcext:value-type="float">
            <text:p>0,00000</text:p>
          </table:table-cell>
          <table:table-cell table:number-columns-repeated="52"/>
        </table:table-row>
        <table:table-row table:style-name="ro14">
          <table:table-cell table:style-name="ce55" office:value-type="string" calcext:value-type="string" table:number-columns-spanned="1" table:number-rows-spanned="5">
            <text:p>5.1</text:p>
          </table:table-cell>
          <table:table-cell table:style-name="ce56" office:value-type="string" calcext:value-type="string" table:number-columns-spanned="1" table:number-rows-spanned="5">
            <text:p>Осуществление переданных органам местного самоуправления в Республике Крым государственных полномочий Республики Крым по опеке и попечительству.</text:p>
          </table:table-cell>
          <table:table-cell table:style-name="ce76" office:value-type="string" calcext:value-type="string" table:number-columns-spanned="1" table:number-rows-spanned="5">
            <text:p>2022-2027 г.г.</text:p>
          </table:table-cell>
          <table:table-cell table:style-name="ce56" office:value-type="string" calcext:value-type="string" table:number-columns-spanned="1" table:number-rows-spanned="5">
            <text:p>Администрация города Евпатории Республики Крым</text:p>
          </table:table-cell>
          <table:table-cell table:style-name="ce33" office:value-type="string" calcext:value-type="string">
            <text:p>всего</text:p>
          </table:table-cell>
          <table:table-cell table:style-name="ce93" table:formula="of:=[.F191]+[.F192]+[.F193]+[.F194]" office:value-type="float" office:value="26402.756" calcext:value-type="float">
            <text:p>26 402,75600</text:p>
          </table:table-cell>
          <table:table-cell table:style-name="ce104" table:formula="of:=[.G191]+[.G192]+[.G193]+[.G194]" office:value-type="float" office:value="3859.153" calcext:value-type="float">
            <text:p>3 859,15300</text:p>
          </table:table-cell>
          <table:table-cell table:style-name="ce109" table:formula="of:=[.H191]+[.H192]+[.H193]+[.H194]" office:value-type="float" office:value="4013.531" calcext:value-type="float">
            <text:p>4 013,53100</text:p>
          </table:table-cell>
          <table:table-cell table:style-name="ce109" table:formula="of:=[.I191]+[.I192]+[.I193]+[.I194]" office:value-type="float" office:value="5255.321" calcext:value-type="float">
            <text:p>5 255,32100</text:p>
          </table:table-cell>
          <table:table-cell table:style-name="ce109" table:formula="of:=[.J191]+[.J192]+[.J193]+[.J194]" office:value-type="float" office:value="4424.917" calcext:value-type="float">
            <text:p>4 424,91700</text:p>
          </table:table-cell>
          <table:table-cell table:style-name="ce109" table:formula="of:=[.K191]+[.K192]+[.K193]+[.K194]" office:value-type="float" office:value="4424.917" calcext:value-type="float">
            <text:p>4 424,91700</text:p>
          </table:table-cell>
          <table:table-cell table:style-name="ce109" table:formula="of:=[.L191]+[.L192]+[.L193]+[.L194]" office:value-type="float" office:value="4424.917" calcext:value-type="float">
            <text:p>4 424,91700</text:p>
          </table:table-cell>
          <table:table-cell table:style-name="ce37" table:number-columns-repeated="52"/>
        </table:table-row>
        <table:table-row table:style-name="ro10">
          <table:covered-table-cell table:number-columns-repeated="4"/>
          <table:table-cell table:style-name="ce32" office:value-type="string" calcext:value-type="string">
            <text:p>федеральный бюджет</text:p>
          </table:table-cell>
          <table:table-cell table:style-name="ce93" table:formula="of:=[.G191]+[.H191]+[.I191]+[.J191]+[.K191]+[.L191]" office:value-type="float" office:value="0" calcext:value-type="float">
            <text:p>0,00000</text:p>
          </table:table-cell>
          <table:table-cell table:style-name="ce104"/>
          <table:table-cell table:style-name="ce110" table:number-columns-repeated="5"/>
          <table:table-cell table:style-name="ce37" table:number-columns-repeated="52"/>
        </table:table-row>
        <table:table-row table:style-name="ro10">
          <table:covered-table-cell table:number-columns-repeated="4"/>
          <table:table-cell table:style-name="ce33" office:value-type="string" calcext:value-type="string">
            <text:p>бюджет РК</text:p>
          </table:table-cell>
          <table:table-cell table:style-name="ce93" table:formula="of:=[.G192]+[.H192]+[.I192]+[.J192]+[.K192]+[.L192]" office:value-type="float" office:value="25381.751" calcext:value-type="float">
            <text:p>25 381,75100</text:p>
          </table:table-cell>
          <table:table-cell table:style-name="ce104" office:value-type="float" office:value="3859.153" calcext:value-type="float">
            <text:p>3 859,15300</text:p>
          </table:table-cell>
          <table:table-cell table:style-name="ce111" office:value-type="float" office:value="4013.531" calcext:value-type="float">
            <text:p>4 013,53100</text:p>
          </table:table-cell>
          <table:table-cell table:style-name="ce111" office:value-type="float" office:value="4234.316" calcext:value-type="float">
            <text:p>4 234,31600</text:p>
          </table:table-cell>
          <table:table-cell table:number-columns-repeated="3" table:style-name="ce111" office:value-type="float" office:value="4424.917" calcext:value-type="float">
            <text:p>4 424,91700</text:p>
          </table:table-cell>
          <table:table-cell table:style-name="ce37" table:number-columns-repeated="52"/>
        </table:table-row>
        <table:table-row table:style-name="ro10">
          <table:covered-table-cell table:number-columns-repeated="4"/>
          <table:table-cell table:style-name="ce32" office:value-type="string" calcext:value-type="string">
            <text:p>муниципальный бюджет</text:p>
          </table:table-cell>
          <table:table-cell table:style-name="ce93" table:formula="of:=[.G193]+[.H193]+[.I193]+[.J193]+[.K193]+[.L193]" office:value-type="float" office:value="1021.005" calcext:value-type="float">
            <text:p>1 021,00500</text:p>
          </table:table-cell>
          <table:table-cell table:style-name="ce104"/>
          <table:table-cell table:style-name="ce110"/>
          <table:table-cell table:style-name="ce111" office:value-type="float" office:value="1021.005" calcext:value-type="float">
            <text:p>1 021,00500</text:p>
          </table:table-cell>
          <table:table-cell table:style-name="ce110" table:number-columns-repeated="3"/>
          <table:table-cell table:style-name="ce37" table:number-columns-repeated="52"/>
        </table:table-row>
        <table:table-row table:style-name="ro10">
          <table:covered-table-cell table:number-columns-repeated="4"/>
          <table:table-cell table:style-name="ce32" office:value-type="string" calcext:value-type="string">
            <text:p>внебюджетные средства</text:p>
          </table:table-cell>
          <table:table-cell table:style-name="ce93" table:formula="of:=[.G194]+[.H194]+[.I194]+[.J194]+[.K194]+[.L194]" office:value-type="float" office:value="0" calcext:value-type="float">
            <text:p>0,00000</text:p>
          </table:table-cell>
          <table:table-cell table:style-name="ce104"/>
          <table:table-cell table:style-name="ce110" table:number-columns-repeated="5"/>
          <table:table-cell table:style-name="ce37"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5.2</text:p>
          </table:table-cell>
          <table:table-cell table:style-name="ce60" office:value-type="string" calcext:value-type="string" table:number-columns-spanned="1" table:number-rows-spanned="5">
            <text:p>Осуществление переданных отдельных государственных полномочий по созданию и организации деятельности комиссии по делам несовершеннолетних и защите их прав.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Администрация города Евпатории Республики Крым</text:p>
          </table:table-cell>
          <table:table-cell table:style-name="ce18" office:value-type="string" calcext:value-type="string">
            <text:p>всего</text:p>
          </table:table-cell>
          <table:table-cell table:style-name="ce93" table:formula="of:=[.F196]+[.F197]+[.F198]+[.F199]" office:value-type="float" office:value="9852.477" calcext:value-type="float">
            <text:p>9 852,47700</text:p>
          </table:table-cell>
          <table:table-cell table:style-name="ce93" table:formula="of:=[.G196]+[.G197]+[.G198]+[.G199]" office:value-type="float" office:value="1447.182" calcext:value-type="float">
            <text:p>1 447,18200</text:p>
          </table:table-cell>
          <table:table-cell table:style-name="ce109" table:formula="of:=[.H196]+[.H197]+[.H198]+[.H199]" office:value-type="float" office:value="1505.074" calcext:value-type="float">
            <text:p>1 505,07400</text:p>
          </table:table-cell>
          <table:table-cell table:style-name="ce109" table:formula="of:=[.I196]+[.I197]+[.I198]+[.I199]" office:value-type="float" office:value="1922.189" calcext:value-type="float">
            <text:p>1 922,18900</text:p>
          </table:table-cell>
          <table:table-cell table:style-name="ce109" table:formula="of:=[.J196]+[.J197]+[.J198]+[.J199]" office:value-type="float" office:value="1659.344" calcext:value-type="float">
            <text:p>1 659,34400</text:p>
          </table:table-cell>
          <table:table-cell table:style-name="ce109" table:formula="of:=[.K196]+[.K197]+[.K198]+[.K199]" office:value-type="float" office:value="1659.344" calcext:value-type="float">
            <text:p>1 659,34400</text:p>
          </table:table-cell>
          <table:table-cell table:style-name="ce109" table:formula="of:=[.L196]+[.L197]+[.L198]+[.L199]" office:value-type="float" office:value="1659.344" calcext:value-type="float">
            <text:p>1 659,34400</text:p>
          </table:table-cell>
          <table:table-cell table:style-name="ce40"/>
          <table:table-cell table:number-columns-repeated="51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93" table:formula="of:=[.G196]+[.H196]+[.I196]+[.J196]+[.K196]+[.L196]" office:value-type="float" office:value="0" calcext:value-type="float">
            <text:p>0,00000</text:p>
          </table:table-cell>
          <table:table-cell table:style-name="ce93"/>
          <table:table-cell table:style-name="ce110" table:number-columns-repeated="5"/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93" table:formula="of:=[.G197]+[.H197]+[.I197]+[.J197]+[.K197]+[.L197]" office:value-type="float" office:value="9518.156" calcext:value-type="float">
            <text:p>9 518,15600</text:p>
          </table:table-cell>
          <table:table-cell table:style-name="ce105" office:value-type="float" office:value="1447.182" calcext:value-type="float">
            <text:p>1 447,18200</text:p>
          </table:table-cell>
          <table:table-cell table:style-name="ce111" office:value-type="float" office:value="1505.074" calcext:value-type="float">
            <text:p>1 505,07400</text:p>
          </table:table-cell>
          <table:table-cell table:style-name="ce111" office:value-type="float" office:value="1587.868" calcext:value-type="float">
            <text:p>1 587,86800</text:p>
          </table:table-cell>
          <table:table-cell table:number-columns-repeated="3" table:style-name="ce111" office:value-type="float" office:value="1659.344" calcext:value-type="float">
            <text:p>1 659,344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93" table:formula="of:=[.G198]+[.H198]+[.I198]+[.J198]+[.K198]+[.L198]" office:value-type="float" office:value="334.321" calcext:value-type="float">
            <text:p>334,32100</text:p>
          </table:table-cell>
          <table:table-cell table:style-name="ce93" table:number-columns-repeated="2"/>
          <table:table-cell table:style-name="ce111" office:value-type="float" office:value="334.321" calcext:value-type="float">
            <text:p>334,32100</text:p>
          </table:table-cell>
          <table:table-cell table:style-name="ce106" table:number-columns-repeated="3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93" table:formula="of:=[.G199]+[.H199]+[.I199]+[.J199]+[.K199]+[.L199]" office:value-type="float" office:value="0" calcext:value-type="float">
            <text:p>0,00000</text:p>
          </table:table-cell>
          <table:table-cell table:style-name="ce93"/>
          <table:table-cell table:style-name="ce106" table:number-columns-repeated="5"/>
          <table:table-cell table:number-columns-repeated="52"/>
        </table:table-row>
        <table:table-row table:style-name="ro11">
          <table:table-cell table:style-name="ce39" office:value-type="string" calcext:value-type="string" table:number-columns-spanned="1" table:number-rows-spanned="5">
            <text:p>5.3</text:p>
          </table:table-cell>
          <table:table-cell table:style-name="ce60" office:value-type="string" calcext:value-type="string" table:number-columns-spanned="1" table:number-rows-spanned="5">
            <text:p>Предоставление жилых помещений детям — 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39" office:value-type="string" calcext:value-type="string" table:number-columns-spanned="1" table:number-rows-spanned="5">
            <text:p>2022-2027 г.г.</text:p>
          </table:table-cell>
          <table:table-cell table:style-name="ce60" office:value-type="string" calcext:value-type="string" table:number-columns-spanned="1" table:number-rows-spanned="5">
            <text:p>ДГХ, ДИЗО</text:p>
          </table:table-cell>
          <table:table-cell table:style-name="ce18" office:value-type="string" calcext:value-type="string">
            <text:p>всего</text:p>
          </table:table-cell>
          <table:table-cell table:style-name="ce93" table:formula="of:=[.F201]+[.F202]+[.F203]+[.F204]" office:value-type="float" office:value="397957.31264" calcext:value-type="float">
            <text:p>397 957,31264</text:p>
          </table:table-cell>
          <table:table-cell table:style-name="ce93" table:formula="of:=[.G201]+[.G202]+[.G203]+[.G204]" office:value-type="float" office:value="45344.28484" calcext:value-type="float">
            <text:p>45 344,28484</text:p>
          </table:table-cell>
          <table:table-cell table:style-name="ce93" table:formula="of:=[.H201]+[.H202]+[.H203]+[.H204]" office:value-type="float" office:value="51653.0278" calcext:value-type="float">
            <text:p>51 653,02780</text:p>
          </table:table-cell>
          <table:table-cell table:style-name="ce109" table:formula="of:=[.I201]+[.I202]+[.I203]+[.I204]" office:value-type="float" office:value="68640" calcext:value-type="float">
            <text:p>68 640,00000</text:p>
          </table:table-cell>
          <table:table-cell table:style-name="ce109" table:formula="of:=[.J201]+[.J202]+[.J203]+[.J204]" office:value-type="float" office:value="73920" calcext:value-type="float">
            <text:p>73 920,00000</text:p>
          </table:table-cell>
          <table:table-cell table:style-name="ce109" table:formula="of:=[.K201]+[.K202]+[.K203]+[.K204]" office:value-type="float" office:value="79200" calcext:value-type="float">
            <text:p>79 200,00000</text:p>
          </table:table-cell>
          <table:table-cell table:style-name="ce109" table:formula="of:=[.L201]+[.L202]+[.L203]+[.L204]" office:value-type="float" office:value="79200" calcext:value-type="float">
            <text:p>79 20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93" table:formula="of:=[.G201]+[.H201]+[.I201]+[.J201]+[.K201]+[.L201]" office:value-type="float" office:value="66416.17455" calcext:value-type="float">
            <text:p>66 416,17455</text:p>
          </table:table-cell>
          <table:table-cell table:style-name="ce93" office:value-type="float" office:value="6960.4524" calcext:value-type="float">
            <text:p>6 960,45240</text:p>
          </table:table-cell>
          <table:table-cell table:style-name="ce93" office:value-type="float" office:value="9555.95025" calcext:value-type="float">
            <text:p>9 555,95025</text:p>
          </table:table-cell>
          <table:table-cell table:style-name="ce109" table:formula="of:=11667.348-583.3674" office:value-type="float" office:value="11083.9806" calcext:value-type="float">
            <text:p>11 083,98060</text:p>
          </table:table-cell>
          <table:table-cell table:style-name="ce109" office:value-type="float" office:value="13076.24175" calcext:value-type="float">
            <text:p>13 076,24175</text:p>
          </table:table-cell>
          <table:table-cell table:style-name="ce109" office:value-type="float" office:value="12938.5971" calcext:value-type="float">
            <text:p>12 938,59710</text:p>
          </table:table-cell>
          <table:table-cell table:style-name="ce109" office:value-type="float" office:value="12800.95245" calcext:value-type="float">
            <text:p>12 800,95245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8" office:value-type="string" calcext:value-type="string">
            <text:p>бюджет РК</text:p>
          </table:table-cell>
          <table:table-cell table:style-name="ce93" table:formula="of:=[.G202]+[.H202]+[.I202]+[.J202]+[.K202]+[.L202]" office:value-type="float" office:value="243052.44645" calcext:value-type="float">
            <text:p>243 052,44645</text:p>
          </table:table-cell>
          <table:table-cell table:style-name="ce93" office:value-type="float" office:value="13188.2256" calcext:value-type="float">
            <text:p>13 188,22560</text:p>
          </table:table-cell>
          <table:table-cell table:style-name="ce105" office:value-type="float" office:value="27326.66475" calcext:value-type="float">
            <text:p>27 326,66475</text:p>
          </table:table-cell>
          <table:table-cell table:style-name="ce109" table:formula="of:=38891.16+583.3674" office:value-type="float" office:value="39474.5274" calcext:value-type="float">
            <text:p>39 474,52740</text:p>
          </table:table-cell>
          <table:table-cell table:style-name="ce109" office:value-type="float" office:value="51157.92825" calcext:value-type="float">
            <text:p>51 157,92825</text:p>
          </table:table-cell>
          <table:table-cell table:style-name="ce109" office:value-type="float" office:value="55883.7279" calcext:value-type="float">
            <text:p>55 883,72790</text:p>
          </table:table-cell>
          <table:table-cell table:style-name="ce109" office:value-type="float" office:value="56021.37255" calcext:value-type="float">
            <text:p>56 021,37255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93" table:formula="of:=[.G203]+[.H203]+[.I203]+[.J203]+[.K203]+[.L203]" office:value-type="float" office:value="88488.69164" calcext:value-type="float">
            <text:p>88 488,69164</text:p>
          </table:table-cell>
          <table:table-cell table:style-name="ce93" office:value-type="float" office:value="25195.60684" calcext:value-type="float">
            <text:p>25 195,60684</text:p>
          </table:table-cell>
          <table:table-cell table:style-name="ce105" office:value-type="float" office:value="14770.4128" calcext:value-type="float">
            <text:p>14 770,41280</text:p>
          </table:table-cell>
          <table:table-cell table:style-name="ce111" office:value-type="float" office:value="18081.492" calcext:value-type="float">
            <text:p>18 081,49200</text:p>
          </table:table-cell>
          <table:table-cell table:style-name="ce111" office:value-type="float" office:value="9685.83" calcext:value-type="float">
            <text:p>9 685,83000</text:p>
          </table:table-cell>
          <table:table-cell table:number-columns-repeated="2" table:style-name="ce111" office:value-type="float" office:value="10377.675" calcext:value-type="float">
            <text:p>10 377,675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94" table:formula="of:=[.G204]+[.H204]+[.I204]+[.J204]+[.K204]+[.L204]" office:value-type="float" office:value="0" calcext:value-type="float">
            <text:p>0,000000</text:p>
          </table:table-cell>
          <table:table-cell table:style-name="ce106" table:number-columns-repeated="2"/>
          <table:table-cell table:style-name="ce110" table:number-columns-repeated="4"/>
          <table:table-cell table:number-columns-repeated="52"/>
        </table:table-row>
        <table:table-row table:style-name="ro10">
          <table:table-cell table:style-name="ce57" office:value-type="string" calcext:value-type="string" table:number-columns-spanned="1" table:number-rows-spanned="5">
            <text:p>5.4</text:p>
          </table:table-cell>
          <table:table-cell table:style-name="ce58" office:value-type="string" calcext:value-type="string" table:number-columns-spanned="1" table:number-rows-spanned="5">
            <text:p>Выполнение отдельных государственных полномочий по предоставлению денежной компенсации расходов на наем (поднаем) жилых помещений лицам из числа детей-сирот и детей, оставшихся без попечения родителей.</text:p>
          </table:table-cell>
          <table:table-cell table:style-name="ce39" office:value-type="string" calcext:value-type="string" table:number-columns-spanned="1" table:number-rows-spanned="5">
            <text:p>2025-2027 г.г.</text:p>
          </table:table-cell>
          <table:table-cell table:style-name="ce60" office:value-type="string" calcext:value-type="string" table:number-columns-spanned="1" table:number-rows-spanned="5">
            <text:p>ДИЗО, МКУ ЦБИАиМТО</text:p>
          </table:table-cell>
          <table:table-cell table:style-name="ce20" office:value-type="string" calcext:value-type="string">
            <text:p>всего</text:p>
          </table:table-cell>
          <table:table-cell table:style-name="ce93" table:formula="of:=[.F206]+[.F207]+[.F208]+[.F209]" office:value-type="float" office:value="1440" calcext:value-type="float">
            <text:p>1 440,00000</text:p>
          </table:table-cell>
          <table:table-cell table:style-name="ce93" table:formula="of:=[.G206]+[.G207]+[.G208]+[.G209]" office:value-type="float" office:value="0" calcext:value-type="float">
            <text:p>0,00000</text:p>
          </table:table-cell>
          <table:table-cell table:style-name="ce93" table:formula="of:=[.H206]+[.H207]+[.H208]+[.H209]" office:value-type="float" office:value="0" calcext:value-type="float">
            <text:p>0,00000</text:p>
          </table:table-cell>
          <table:table-cell table:style-name="ce93" table:formula="of:=[.I206]+[.I207]+[.I208]+[.I209]" office:value-type="float" office:value="0" calcext:value-type="float">
            <text:p>0,00000</text:p>
          </table:table-cell>
          <table:table-cell table:style-name="ce93" table:formula="of:=[.J206]+[.J207]+[.J208]+[.J209]" office:value-type="float" office:value="480" calcext:value-type="float">
            <text:p>480,00000</text:p>
          </table:table-cell>
          <table:table-cell table:style-name="ce93" table:formula="of:=[.K206]+[.K207]+[.K208]+[.K209]" office:value-type="float" office:value="480" calcext:value-type="float">
            <text:p>480,00000</text:p>
          </table:table-cell>
          <table:table-cell table:style-name="ce93" table:formula="of:=[.L206]+[.L207]+[.L208]+[.L209]" office:value-type="float" office:value="480" calcext:value-type="float">
            <text:p>48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федеральный бюджет</text:p>
          </table:table-cell>
          <table:table-cell table:style-name="ce94"/>
          <table:table-cell table:style-name="ce106" table:number-columns-repeated="2"/>
          <table:table-cell table:style-name="ce110" table:number-columns-repeated="4"/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бюджет РК</text:p>
          </table:table-cell>
          <table:table-cell table:style-name="ce94" office:value-type="float" office:value="1440" calcext:value-type="float">
            <text:p>1440,000000</text:p>
          </table:table-cell>
          <table:table-cell table:number-columns-repeated="2" table:style-name="ce93" office:value-type="float" office:value="0" calcext:value-type="float">
            <text:p>0,00000</text:p>
          </table:table-cell>
          <table:table-cell table:style-name="ce109" office:value-type="float" office:value="0" calcext:value-type="float">
            <text:p>0,00000</text:p>
          </table:table-cell>
          <table:table-cell table:number-columns-repeated="3" table:style-name="ce109" office:value-type="float" office:value="480" calcext:value-type="float">
            <text:p>480,000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20" office:value-type="string" calcext:value-type="string">
            <text:p>муниципальный бюджет</text:p>
          </table:table-cell>
          <table:table-cell table:style-name="ce94"/>
          <table:table-cell table:style-name="ce106" table:number-columns-repeated="2"/>
          <table:table-cell table:style-name="ce110" table:number-columns-repeated="4"/>
          <table:table-cell table:number-columns-repeated="52"/>
        </table:table-row>
        <table:table-row table:style-name="ro46">
          <table:covered-table-cell table:number-columns-repeated="4"/>
          <table:table-cell table:style-name="ce20" office:value-type="string" calcext:value-type="string">
            <text:p>внебюджетные средства</text:p>
          </table:table-cell>
          <table:table-cell table:style-name="ce95"/>
          <table:table-cell table:style-name="ce107" table:number-columns-repeated="2"/>
          <table:table-cell table:style-name="ce118"/>
          <table:table-cell table:style-name="ce38" table:number-columns-repeated="3"/>
          <table:table-cell table:number-columns-repeated="52"/>
        </table:table-row>
        <table:table-row table:style-name="ro10">
          <table:table-cell table:style-name="ce51" table:number-columns-spanned="1" table:number-rows-spanned="5"/>
          <table:table-cell table:style-name="ce59" office:value-type="string" calcext:value-type="string" table:number-columns-spanned="1" table:number-rows-spanned="5">
            <text:p>Всего:</text:p>
          </table:table-cell>
          <table:table-cell table:style-name="ce75" office:value-type="string" calcext:value-type="string" table:number-columns-spanned="1" table:number-rows-spanned="5">
            <text:p>2022-2027 г.г.</text:p>
          </table:table-cell>
          <table:table-cell table:style-name="ce51" table:number-columns-spanned="1" table:number-rows-spanned="5"/>
          <table:table-cell table:style-name="ce16" office:value-type="string" calcext:value-type="string">
            <text:p>Всего</text:p>
          </table:table-cell>
          <table:table-cell table:style-name="ce17" table:formula="of:=[.F211]+[.F212]+[.F213]+[.F214]" office:value-type="float" office:value="443867.06703" calcext:value-type="float">
            <text:p>443 867,06703</text:p>
          </table:table-cell>
          <table:table-cell table:style-name="ce17" table:formula="of:=[.G211]+[.G212]+[.G213]+[.G214]" office:value-type="float" office:value="51452.25411" calcext:value-type="float">
            <text:p>51 452,25411</text:p>
          </table:table-cell>
          <table:table-cell table:style-name="ce17" table:formula="of:=[.H211]+[.H212]+[.H213]+[.H214]" office:value-type="float" office:value="58225.8902" calcext:value-type="float">
            <text:p>58 225,89020</text:p>
          </table:table-cell>
          <table:table-cell table:style-name="ce17" table:formula="of:=[.I211]+[.I212]+[.I213]+[.I214]" office:value-type="float" office:value="77070.56872" calcext:value-type="float">
            <text:p>77 070,56872</text:p>
          </table:table-cell>
          <table:table-cell table:style-name="ce17" table:formula="of:=[.J211]+[.J212]+[.J213]+[.J214]" office:value-type="float" office:value="82186.118" calcext:value-type="float">
            <text:p>82 186,11800</text:p>
          </table:table-cell>
          <table:table-cell table:style-name="ce17" table:formula="of:=[.K211]+[.K212]+[.K213]+[.K214]" office:value-type="float" office:value="87466.118" calcext:value-type="float">
            <text:p>87 466,11800</text:p>
          </table:table-cell>
          <table:table-cell table:style-name="ce17" table:formula="of:=[.L211]+[.L212]+[.L213]+[.L214]" office:value-type="float" office:value="87466.118" calcext:value-type="float">
            <text:p>87 466,11800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федеральный бюджет</text:p>
          </table:table-cell>
          <table:table-cell table:style-name="ce17" table:formula="of:=[.F186]+[.F131]+[.F105]+[.F55]+[.F19]" office:value-type="float" office:value="66416.17455" calcext:value-type="float">
            <text:p>66 416,17455</text:p>
          </table:table-cell>
          <table:table-cell table:style-name="ce17" table:formula="of:=[.G186]+[.G131]+[.G105]+[.G55]+[.G19]" office:value-type="float" office:value="6960.4524" calcext:value-type="float">
            <text:p>6 960,45240</text:p>
          </table:table-cell>
          <table:table-cell table:style-name="ce17" table:formula="of:=[.H186]+[.H131]+[.H105]+[.H55]+[.H19]" office:value-type="float" office:value="9555.95025" calcext:value-type="float">
            <text:p>9 555,95025</text:p>
          </table:table-cell>
          <table:table-cell table:style-name="ce17" table:formula="of:=[.I186]+[.I131]+[.I105]+[.I55]+[.I19]" office:value-type="float" office:value="11083.9806" calcext:value-type="float">
            <text:p>11 083,98060</text:p>
          </table:table-cell>
          <table:table-cell table:style-name="ce17" table:formula="of:=[.J186]+[.J131]+[.J105]+[.J55]+[.J19]" office:value-type="float" office:value="13076.24175" calcext:value-type="float">
            <text:p>13 076,24175</text:p>
          </table:table-cell>
          <table:table-cell table:style-name="ce17" table:formula="of:=[.K186]+[.K131]+[.K105]+[.K55]+[.K19]" office:value-type="float" office:value="12938.5971" calcext:value-type="float">
            <text:p>12 938,59710</text:p>
          </table:table-cell>
          <table:table-cell table:style-name="ce17" table:formula="of:=[.L186]+[.L131]+[.L105]+[.L55]+[.L19]" office:value-type="float" office:value="12800.95245" calcext:value-type="float">
            <text:p>12 800,95245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6" office:value-type="string" calcext:value-type="string">
            <text:p>бюджет РК</text:p>
          </table:table-cell>
          <table:table-cell table:style-name="ce17" table:formula="of:=[.F187]+[.F132]+[.F106]+[.F56]+[.F20]" office:value-type="float" office:value="279392.35345" calcext:value-type="float">
            <text:p>279 392,35345</text:p>
          </table:table-cell>
          <table:table-cell table:style-name="ce17" table:formula="of:=[.G187]+[.G132]+[.G106]+[.G56]+[.G20]" office:value-type="float" office:value="18494.5606" calcext:value-type="float">
            <text:p>18 494,56060</text:p>
          </table:table-cell>
          <table:table-cell table:style-name="ce17" table:formula="of:=[.H187]+[.H132]+[.H106]+[.H56]+[.H20]" office:value-type="float" office:value="32845.26975" calcext:value-type="float">
            <text:p>32 845,26975</text:p>
          </table:table-cell>
          <table:table-cell table:style-name="ce17" table:formula="of:=[.I187]+[.I132]+[.I106]+[.I56]+[.I20]" office:value-type="float" office:value="45296.7114" calcext:value-type="float">
            <text:p>45 296,71140</text:p>
          </table:table-cell>
          <table:table-cell table:style-name="ce17" table:formula="of:=[.J187]+[.J132]+[.J106]+[.J56]+[.J20]" office:value-type="float" office:value="57722.18925" calcext:value-type="float">
            <text:p>57 722,18925</text:p>
          </table:table-cell>
          <table:table-cell table:style-name="ce17" table:formula="of:=[.K187]+[.K132]+[.K106]+[.K56]+[.K20]" office:value-type="float" office:value="62447.9889" calcext:value-type="float">
            <text:p>62 447,98890</text:p>
          </table:table-cell>
          <table:table-cell table:style-name="ce17" table:formula="of:=[.L187]+[.L132]+[.L106]+[.L56]+[.L20]" office:value-type="float" office:value="62585.63355" calcext:value-type="float">
            <text:p>62 585,63355</text:p>
          </table:table-cell>
          <table:table-cell table:number-columns-repeated="52"/>
        </table:table-row>
        <table:table-row table:style-name="ro10">
          <table:covered-table-cell table:number-columns-repeated="4"/>
          <table:table-cell table:style-name="ce15" office:value-type="string" calcext:value-type="string">
            <text:p>муниципальный бюджет</text:p>
          </table:table-cell>
          <table:table-cell table:style-name="ce17" table:formula="of:=[.F188]+[.F133]+[.F107]+[.F57]+[.F21]" office:value-type="float" office:value="98058.53903" calcext:value-type="float">
            <text:p>98 058,53903</text:p>
          </table:table-cell>
          <table:table-cell table:style-name="ce17" table:formula="of:=[.G188]+[.G133]+[.G107]+[.G57]+[.G21]" office:value-type="float" office:value="25997.24111" calcext:value-type="float">
            <text:p>25 997,24111</text:p>
          </table:table-cell>
          <table:table-cell table:style-name="ce17" table:formula="of:=[.H188]+[.H133]+[.H107]+[.H57]+[.H21]" office:value-type="float" office:value="15824.6702" calcext:value-type="float">
            <text:p>15 824,67020</text:p>
          </table:table-cell>
          <table:table-cell table:style-name="ce17" table:formula="of:=[.I188]+[.I133]+[.I107]+[.I57]+[.I21]" office:value-type="float" office:value="20689.87672" calcext:value-type="float">
            <text:p>20 689,87672</text:p>
          </table:table-cell>
          <table:table-cell table:style-name="ce17" table:formula="of:=[.J188]+[.J133]+[.J107]+[.J57]+[.J21]" office:value-type="float" office:value="11387.687" calcext:value-type="float">
            <text:p>11 387,68700</text:p>
          </table:table-cell>
          <table:table-cell table:style-name="ce17" table:formula="of:=[.K188]+[.K133]+[.K107]+[.K57]+[.K21]" office:value-type="float" office:value="12079.532" calcext:value-type="float">
            <text:p>12 079,53200</text:p>
          </table:table-cell>
          <table:table-cell table:style-name="ce17" table:formula="of:=[.L188]+[.L133]+[.L107]+[.L57]+[.L21]" office:value-type="float" office:value="12079.532" calcext:value-type="float">
            <text:p>12 079,53200</text:p>
          </table:table-cell>
          <table:table-cell table:number-columns-repeated="52"/>
        </table:table-row>
        <table:table-row table:style-name="ro11">
          <table:covered-table-cell table:number-columns-repeated="4"/>
          <table:table-cell table:style-name="ce15" office:value-type="string" calcext:value-type="string">
            <text:p>внебюджетные средства</text:p>
          </table:table-cell>
          <table:table-cell table:style-name="ce17" office:value-type="float" office:value="0" calcext:value-type="float">
            <text:p>0,00000</text:p>
          </table:table-cell>
          <table:table-cell table:style-name="ce17" table:formula="of:=[.G189]+[.G134]+[.G108]+[.G58]+[.G22]" office:value-type="float" office:value="0" calcext:value-type="float">
            <text:p>0,00000</text:p>
          </table:table-cell>
          <table:table-cell table:style-name="ce17" table:formula="of:=[.H189]+[.H134]+[.H108]+[.H58]+[.H22]" office:value-type="float" office:value="0" calcext:value-type="float">
            <text:p>0,00000</text:p>
          </table:table-cell>
          <table:table-cell table:style-name="ce17" table:formula="of:=[.I189]+[.I134]+[.I108]+[.I58]+[.I22]" office:value-type="float" office:value="0" calcext:value-type="float">
            <text:p>0,00000</text:p>
          </table:table-cell>
          <table:table-cell table:style-name="ce17" table:formula="of:=[.J189]+[.J134]+[.J108]+[.J58]+[.J22]" office:value-type="float" office:value="0" calcext:value-type="float">
            <text:p>0,00000</text:p>
          </table:table-cell>
          <table:table-cell table:style-name="ce17" table:formula="of:=[.K189]+[.K134]+[.K108]+[.K58]+[.K22]" office:value-type="float" office:value="0" calcext:value-type="float">
            <text:p>0,00000</text:p>
          </table:table-cell>
          <table:table-cell table:style-name="ce17" table:formula="of:=[.L189]+[.L134]+[.L108]+[.L58]+[.L22]" office:value-type="float" office:value="0" calcext:value-type="float">
            <text:p>0,00000</text:p>
          </table:table-cell>
          <table:table-cell table:number-columns-repeated="52"/>
        </table:table-row>
        <table:table-row table:style-name="ro47">
          <table:table-cell table:number-columns-repeated="64"/>
        </table:table-row>
        <table:table-row table:style-name="ro4" table:number-rows-repeated="104836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Sheet1.$A$1" table:cell-range-address="Sheet1.$A$1:Sheet1.$K$221"/>
          <table:named-range table:name="Print_Area" table:base-cell-address="$Sheet1.$A$1" table:cell-range-address="Sheet1.$A$1:Sheet1.$M$22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loext:min-decimal-places="5" number:min-integer-digits="1" number:grouping="true"/>
    </number:number-style>
    <number:number-style style:name="N108">
      <number:number number:decimal-places="6" loext:min-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 style:data-style-name="N2" text:time-value="17:22:25.0220106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3$Linux_X86_64 LibreOffice_project/30$Build-3</meta:generator>
    <meta:creation-date>2024-09-16T10:57:13Z</meta:creation-date>
    <dc:date>2024-10-11T17:33:29.723515242</dc:date>
    <meta:print-date>2024-09-25T11:53:33Z</meta:print-date>
    <meta:editing-cycles>39</meta:editing-cycles>
    <meta:editing-duration>PT11H5M4S</meta:editing-duration>
    <meta:document-statistic meta:table-count="1" meta:cell-count="1047" meta:object-count="0"/>
  </office:meta>
</office:document-meta>
</file>